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95</text:p>
      <text:p text:style-name="publicatie-titel.end">20 augustus 2009</text:p>
      <text:h text:outline-level="1" text:style-name="staatscourant_kop">Bekendmaking ontwerpbeschikking Wet milieubeheer Schietbaan
            		Crailoo
         </text:h>
      <text:section text:name="algemeen.d3741e109" text:style-name="algemeen">
        <text:section text:name="aanhef.d3741e111" text:style-name="aanhef">
          <text:p text:style-name="afkondiging">De Minister van Volkshuisvesting, Ruimtelijke Ordening en
                  		  Milieubeheer maakt bekend:
               </text:p>
        </text:section>
        <text:section text:name="vrije-tekst.d3741e117" text:style-name="vrije-tekst">
          <text:p text:style-name="vrije-tekst">dat op 31 maart 2009 een verzoek op grond van de Wet milieubeheer
                  			 is ontvangen van de Minister van Defensie om de milieuvergunning op grond van
                  			 artikel 8.26 van de Wet milieubeheer in te trekken voor de Schietbaan Crailoo
                  			 te Hilversum.
               </text:p>
          <text:h text:outline-level="3" text:style-name="divisiekop1">Inzien van de ontwerpbeschikking en inlichtingen
               </text:h>
          <text:p text:style-name="vrije-tekst">Ik ben van plan om de vergunning in te trekken. De
                  				ontwerpbeschikking ligt samen met de aanvraag en andere relevante informatie
                  				ter inzage.
               </text:p>
          <text:p text:style-name="vrije-tekst">U kunt de aanvraag, de ontwerpbeschikking en andere relevante
                  				informatie vanaf vrijdag 21 augustus 2009 gedurende zes weken inzien bij:
               </text:p>
          <text:list text:style-name="list-style-1">
            <text:list-item>
              <text:p text:style-name="list.start">gemeente Hilversum, Dienst Inwoners, Oude Enghweg 23 te
                        					 Hilversum, elke werkdag van 8.30 uur tot 13.00 uur, op donderdag tevens van
                        					 17.00 uur tot 19.30 uur;
                     </text:p>
            </text:list-item>
            <text:list-item>
              <text:p text:style-name="list.end">de bibliotheek van het Ministerie van Volkshuisvesting,
                        					 Ruimtelijke Ordening en Milieubeheer, Rijnstraat 8 te Den Haag, gedurende de
                        					 kantooruren van 9.00 uur tot 16.00 uur, met uitzondering van de
                        					 woensdagen.
                     </text:p>
            </text:list-item>
          </text:list>
          <text:p text:style-name="vrije-tekst">Desgewenst kan een mondelinge toelichting op de stukken worden
                  				verkregen bij de heer M. van Doorne van het Ministerie van Volkshuisvesting,
                  				Ruimtelijke Ordening en Milieubeheer, telefoon 070-339 35 15.
               </text:p>
          <text:h text:outline-level="3" text:style-name="divisiekop1">Inbrengen van zienswijzen
               </text:h>
          <text:p text:style-name="vrije-tekst">Met betrekking tot de ontwerpbeschikkingen kan eenieder mondeling
                  				of schriftelijk zijn zienswijze, tot 2 oktober 2009 inbrengen.
               </text:p>
          <text:p text:style-name="vrije-tekst">Schriftelijke zienswijzen kunt u richten aan de Minister van
                  				Volkshuisvesting, Ruimtelijke Ordening en Milieubeheer, t.a.v. Directie
                  				Risicobeleid (IPC 645), Postbus 30945, 2500 GX Den Haag. In deze brief moet u
                  				uw zienswijze motiveren. Degene die schriftelijk zijn zienswijze inbrengt, kan
                  				in een aparte brief verzoeken zijn persoonlijke gegevens niet bekend te
                  				maken.
               </text:p>
          <text:p text:style-name="vrije-tekst">Na afloop van de inzagetermijn wordt de definitieve beschikking
                  				opgesteld. Tegen deze uiteindelijke beschikking kan alleen beroep worden
                  				aangetekend door belanghebbenden. Géén beroep kan worden ingesteld door een
                  				belanghebbende aan wie redelijkerwijs kan worden verweten geen zienswijzen over
                  				de ontwerpbeschikking te hebben ingebra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chikking Wet milieubeheer Schietbaan Crailoo</dc:title>
  </office:meta>
</office:document-meta>
</file>