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77</text:p>
      <text:p text:style-name="publicatie-titel.end">19 augustus 2009</text:p>
      <text:h text:outline-level="1" text:style-name="staatscourant_kop">Kennisgeving Wet milieubeheer
         </text:h>
      <text:section text:name="algemeen.d2798e105" text:style-name="algemeen">
        <text:section text:name="aanhef.d2798e107" text:style-name="aanhef">
          <text:p text:style-name="afkondiging">De Minister van Economische Zaken maakt
                  		  bekend:
               </text:p>
        </text:section>
        <text:section text:name="vrije-tekst.d2798e113" text:style-name="vrije-tekst">
          <text:p text:style-name="vrije-tekst">Op 03-08-2009 is een melding ingevolge artikel 8.19 van de Wet
                  			 milieubeheer ontvangen van Vitens Friesland te Leeuwarden.
               </text:p>
          <text:p text:style-name="vrije-tekst">De melding heeft betrekking op een voorgenomen verandering van de
                  			 inrichting Noardburgum, gelegen aan de Rijksstraatweg 28 te Noardburgum, in de
                  			 gemeente Tytsjerksteradiel, op de percelen kadastraal bekend gemeente Bergum,
                  			 Sectie A, nummer 4093.
               </text:p>
          <text:p text:style-name="vrije-tekst">De voorgenomen verandering omvat het plaatsen van een
                  			 proefhal.
               </text:p>
          <text:p text:style-name="vrije-tekst">Voor de bestaande inrichting zijn eerder vergunningen verleend
                  			 ingevolge de Wet milieubeheer:
               </text:p>
          <text:list text:style-name="list-style-1">
            <text:list-item>
              <text:p text:style-name="list.start">revisievergunning, bij beschikking d.d. 23-08-2007, onder nr. 0701406;
                     </text:p>
            </text:list-item>
            <text:list-item>
              <text:p text:style-name="list.end">veranderingsvergunning, bij beschikking d.d. 10-03-2009, onder
                        				  nr. ET/EM/8084812.
                     </text:p>
            </text:list-item>
          </text:list>
          <text:section text:name="alineagroep.d2798e147" text:style-name="alineagroep">
            <text:p text:style-name="alineagroep">U kunt de melding en de overige van belang zijnde stukken van
                     				20-08-2009 tot en met 1-10-2009 inzien op werkdagen tijdens kantooruren op de
                     				secretarie van de gemeente Tytsjerksteradiel, Raadhuisweg 7 te Burgum.
                  </text:p>
            <text:p text:style-name="alineagroep.end">Tevens kunt u de stukken gedurende voornoemde periode buiten
                     				werktijd inzien na telefonische afspraak (0511-46 08 60).
                  </text:p>
          </text:section>
          <text:h text:outline-level="3" text:style-name="divisiekop1">Besluit:
               </text:h>
          <text:section text:name="alineagroep.d2798e160" text:style-name="alineagroep">
            <text:p text:style-name="alineagroep">Inmiddels heb ik aan Vitens verklaard dat ik de melding heb
                     				  aanvaard.
                  </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1-10-2009 een gemotiveerd bezwaarschrift
                  				indienen bij de Minister van Economische Zaken, Directie Wetgeving en
                  				Juridische Zaken, Postbus 20101, 2500 EC Den Haag.
               </text:p>
          <text:p text:style-name="vrije-tekst">Voor nadere inlichtingen kunt u zich wenden tot ing. M. Mezger,
                  				telefoon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