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76</text:p>
      <text:p text:style-name="publicatie-titel.end">19 augustus 2009</text:p>
      <text:h text:outline-level="1" text:style-name="staatscourant_kop">Regeling van de Staatssecretaris van Onderwijs, Cultuur en
            	 Wetenschap van 8 juli 2009, nr. VO/FBI/133719, houdende regels met betrekking
            	 tot aanvullende bekostiging voor verbetering energiezuinigheid en binnenmilieu
            	 gebouwen voortgezet onderwijs 2009 en 2010 (Regeling aanvullende bekostiging
            	 energiezuinigheid/binnenmilieu 2009/2010)
         </text:h>
      <text:section text:name="regeling.d2327e401" text:style-name="regeling">
        <text:section text:name="aanhef.d2327e403" text:style-name="aanhef">
          <text:p text:style-name="wie">De Staatssecretaris van Onderwijs, Cultuur en Wetenschap,</text:p>
          <text:p text:style-name="considerans.al">Handelende in overeenstemming met de Minister van
                  			 Landbouw, Natuur en Voedselkwaliteit;
               </text:p>
          <text:p text:style-name="considerans.al">Gelet op artikel 89, eerste en derde
                  			 lid, van de Wet op het voorgezet onderwijs en artikel 2, eerste lid, juncto
                  			 artikel 4, eerste lid, van de Wet overige OCW-subsidies;
               </text:p>
          <text:p text:style-name="afkondiging">Besluit:</text:p>
        </text:section>
        <text:section text:name="regeling-tekst.d2327e418" text:style-name="regeling-tekst">
          <text:section text:name="paragraaf.d2327e420" text:style-name="paragraaf">
            <text:h text:outline-level="3" text:style-name="paragraaf_kop">Paragraaf 1 Algemeen
                  </text:h>
            <text:section text:name="artikel.d2327e426" text:style-name="artikel">
              <text:h text:outline-level="4" text:style-name="artikel_kop">Artikel 1. Begripsbepalingen
                     </text:h>
              <text:p text:style-name="artikel">In deze regeling wordt verstaan onder:</text:p>
              <text:p text:style-name="definition.term">a. AOC:
                        </text:p>
              <text:p text:style-name="definition.description">agrarisch opleidingscentrum als bedoeld in 1.3.3 van de Wet
                              						educatie en beroepsonderwijs;
                           </text:p>
              <text:p text:style-name="definition.term">b. bevoegd gezag van een school:
                        </text:p>
              <text:list text:style-name="list-style-1">
                <text:list-item text:start-value="1">
                  <text:p text:style-name="list.start">het bevoegd gezag van een school voor voorgezet
                                    							 onderwijs;
                                 </text:p>
                </text:list-item>
                <text:list-item text:start-value="2">
                  <text:p text:style-name="list.end">het bevoegd gezag van een agrarisch opleidingscentrum
                                    							 waarvan een vbo-groen deel uitmaakt;
                                 </text:p>
                </text:list-item>
              </text:list>
              <text:p text:style-name="definition.term">c. CFI:
                        </text:p>
              <text:p text:style-name="definition.description">Centrale Financiën Instellingen;</text:p>
              <text:p text:style-name="definition.term">d. Energie en Binnenmilieu Advies:
                        </text:p>
              <text:p text:style-name="definition.description">instrumentarium, ontwikkeld door SenterNovem, ter
                              						vaststelling van de verbetering van de energiezuinigheid en de
                              						luchtkwaliteit;
                           </text:p>
              <text:p text:style-name="definition.term">e. minister:
                        </text:p>
              <text:p text:style-name="definition.description">de Minister van Onderwijs, Cultuur en Wetenschap en, voor
                              						zover het betreft het voorbereidend beroepsonderwijs verzorgd in een agrarisch
                              						opleidingscentrum de Minister van Landbouw, Natuur en Voedselkwaliteit;
                           </text:p>
              <text:p text:style-name="definition.term">f. project:
                        </text:p>
              <text:p text:style-name="definition.description">één of meer verbetermaatregelen zoals omschreven in de
                              						bijlage van de regeling ten behoeve van de energiezuinigheid en het
                              						binnenmilieu in een vestiging; bij het AOC worden tot het project gerekend de
                              						verbetermaatregelen die betrekking hebben op het deel van de vestiging dat
                              						bepaald wordt door het aantal vbo-groen leerlingen te delen door het totaal
                              						aantal leerlingen van de vestiging;
                           </text:p>
              <text:p text:style-name="definition.term">g. vbo-groen in een AOC:
                        </text:p>
              <text:p text:style-name="definition.description">voorbereidend beroepsonderwijs in de sector landbouw,
                              						verzorgd in een agrarisch opleidingscentrum;
                           </text:p>
              <text:p text:style-name="definition.term">h. vestiging:
                        </text:p>
              <text:p text:style-name="definition.description">een hoofdvestiging, een nevenvestiging of een tijdelijke
                              						nevenvestiging van een school of scholengemeenschap als bedoeld in artikel 16
                              						tweede lid van de WVO of van een AOC, of een dislocatie als bedoeld in artikel
                              						III, negende lid, van de wet van 11 juli 2008 tot wijziging van onder meer de
                              						Wet op het voortgezet onderwijs ter modernisering, vereenvoudiging en beperking
                              						van de wettelijke regels over de voorzieningenplanning bij scholen (stb. 2008, 296);
                           </text:p>
              <text:p text:style-name="definition.term">i. WVO:
                        </text:p>
              <text:p text:style-name="definition.description">Wet op het voortgezet onderwijs.</text:p>
            </text:section>
            <text:section text:name="artikel.d2327e560" text:style-name="artikel">
              <text:h text:outline-level="4" text:style-name="artikel_kop">Artikel 2. Reikwijdte regeling
                     </text:h>
              <text:p text:style-name="artikel">De minister kan aanvullende bekostiging verstrekken voor een
                        				project gericht op verbetering van de energiezuinigheid en het binnenmilieu van
                        				een vestiging van een school.
                     </text:p>
            </text:section>
            <text:section text:name="artikel.d2327e570" text:style-name="artikel">
              <text:h text:outline-level="4" text:style-name="artikel_kop">Artikel 3. Aanvrager aanvullende bekostiging
                     </text:h>
              <text:p text:style-name="artikel">Aanvullende bekostiging wordt slechts aangevraagd door en
                        				verstrekt aan het bevoegd gezag van een school.
                     </text:p>
            </text:section>
            <text:section text:name="artikel.d2327e580" text:style-name="artikel">
              <text:h text:outline-level="4" text:style-name="artikel_kop">Artikel 4. Vaststelling bekostigingsplafond
                     </text:h>
              <text:list text:style-name="list-style-2">
                <text:list-item text:start-value="1">
                  <text:p text:style-name="list.start"> Voor de verstrekking van de aanvullende bekostiging geldt een
                              				  bekostigingsplafond van € 50.900.000. Daarvan is beschikbaar:
                           </text:p>
                  <text:list>
                    <text:list-item text:start-value="1">
                      <text:p text:style-name="list.start">voor de aanvragen uiterlijk ontvangen op 1 november 2009,
                                    						€ 10.000.000; hierna aan te duiden als de eerste ronde van aanvragen;
                                 </text:p>
                    </text:list-item>
                    <text:list-item text:start-value="2">
                      <text:p text:style-name="list.cont">voor de aanvragen ontvangen vanaf 2 november 2009 tot en
                                    						met 31 december 2009, € 40.900.000; hierna aan te duiden als de tweede ronde
                                    						van aanvragen.
                                 </text:p>
                    </text:list-item>
                  </text:list>
                </text:list-item>
                <text:list-item text:start-value="2">
                  <text:p text:style-name="list.cont"> Indien in de eerste ronde sprake zou zijn van een
                              				  overschrijding van het budget van € 10.000.000, dan zullen aanvragen uit de
                              				  eerste ronde die in aanmerking komen voor bekostiging, ten laste van het budget
                              				  voor de tweede ronde komen.
                           </text:p>
                </text:list-item>
                <text:list-item text:start-value="3">
                  <text:p text:style-name="list.end"> Bij onderuitputting wordt het restbedrag toegevoegd aan het
                              				  bedrag dat voor de tweede ronde van aanvragen beschikbaar is.
                           </text:p>
                </text:list-item>
              </text:list>
            </text:section>
            <text:section text:name="artikel.d2327e634" text:style-name="artikel">
              <text:h text:outline-level="4" text:style-name="artikel_kop">Artikel 5. Bedrag aanvullende bekostiging
                     </text:h>
              <text:list text:style-name="list-style-3">
                <text:list-item text:start-value="1">
                  <text:p text:style-name="list.start"> De aanvullende bekostiging per vestiging bedraagt zestig
                              				  procent van het bedrag, zoals opgenomen in de bijlage van deze regeling, per
                              				  vierkante meter glas of dak of per radiator of per theorie- en
                              				  theorie/vaklokaal of per meter zonwering of per TL-armatuur, waarop het project
                              				  betrekking heeft.
                           </text:p>
                </text:list-item>
                <text:list-item text:start-value="2">
                  <text:p text:style-name="list.end"> Voor het Energie en Binnenmilieu Advies als bedoeld in artikel
                              				  6, vierde lid, wordt een subsidie van € 1000 per vestiging verstrekt.
                           </text:p>
                </text:list-item>
              </text:list>
            </text:section>
          </text:section>
          <text:section text:name="paragraaf.d2327e661" text:style-name="paragraaf">
            <text:h text:outline-level="3" text:style-name="paragraaf_kop">Paragraaf 2. Aanvraag aanvullende bekostiging
                  </text:h>
            <text:section text:name="artikel.d2327e667" text:style-name="artikel">
              <text:h text:outline-level="4" text:style-name="artikel_kop">Artikel 6. Aanvraag aanvullende bekostiging
                     </text:h>
              <text:list text:style-name="list-style-4">
                <text:list-item text:start-value="1">
                  <text:p text:style-name="list.start"> Een aanvraag voor aanvullende bekostiging, als bedoeld in
                              				  artikel 4, eerste lid onder a respectievelijk onder b, moet uiterlijk op
                              				  1 november 2009 respectievelijk vanaf 2 november tot en met 31 december 2009
                              				  bij CFI zijn ontvangen. Onverminderd toepassing van artikel 8 worden aanvragen
                              				  ontvangen na 31 december 2009 afgewezen.
                           </text:p>
                </text:list-item>
                <text:list-item text:start-value="2">
                  <text:p text:style-name="list.cont"> Een aanvraag als bedoeld in artikel 4, wordt ingediend met
                              				  gebruikmaking van het formulier, kenmerk CFI 69072. Alleen volledig ingevulde
                              				  en ondertekende formulieren worden in behandeling genomen.
                           </text:p>
                </text:list-item>
                <text:list-item text:start-value="3">
                  <text:p text:style-name="list.cont"> Bij de aanvraag wordt inzicht gegeven in het project, waarbij
                              				  in elk geval per vestiging en per categorie wordt vermeld welke
                              				  verbetermaatregelen, als bedoeld in de bijlage van deze regeling, onderdeel
                              				  zijn van het project.
                           </text:p>
                </text:list-item>
                <text:list-item text:start-value="4">
                  <text:p text:style-name="list.cont"> De aanvraag gaat vergezeld van een kopie van een
                              				  Energieverklaring Energie en Binnenmilieu Advies (EBA), uitgebracht door een
                              				  onafhankelijk deskundige die in dienst is van een gecertificeerd bedrijf voor
                              				  energieprestatieadvies (EPA) op het werkterrein van maatwerkadvies
                              				  utiliteitsgebouwen; het origineel van het EBA berust bij de administratie van
                              				  het bevoegd gezag. Het EBA stelt tevens vast het aantal vierkante meters glas
                              				  of dak, het aantal radiatoren, theorie en theorie/vaklokalen, het aantal meters
                              				  zonwering of het aantal TL-armaturen, dat voor aanvullende bekostiging in
                              				  aanmerking komt.
                           </text:p>
                </text:list-item>
                <text:list-item text:start-value="5">
                  <text:p text:style-name="list.end"> In de eerste ronde worden uitsluitend volledige aanvragen in
                              				  behandeling genomen die voor 1 november 2009 zijn ontvangen. Onvolledige
                              				  aanvragen die na 1 november 2009 worden aangevuld, worden in de tweede ronde in
                              				  behandeling genomen.
                           </text:p>
                </text:list-item>
              </text:list>
            </text:section>
          </text:section>
          <text:section text:name="paragraaf.d2327e718" text:style-name="paragraaf">
            <text:h text:outline-level="3" text:style-name="paragraaf_kop">Paragraaf 3. Verstrekking aanvullende bekostiging
                  </text:h>
            <text:section text:name="artikel.d2327e724" text:style-name="artikel">
              <text:h text:outline-level="4" text:style-name="artikel_kop">Artikel 7. Criteria verstrekking aanvullende bekostiging
                     </text:h>
              <text:list text:style-name="list-style-5">
                <text:list-item text:start-value="1">
                  <text:p text:style-name="list.start"> Alleen voor de verbetermaatregelen zoals vermeld in de bijlage
                              				  van deze regeling kan aanvullende bekostiging worden verkregen. Bij de
                              				  beoordeling van de aanvragen voor aanvullende bekostiging worden de volgende
                              				  categorieën in volgorde van prioriteit gehanteerd, in samenhang met de bijlage
                              				  van deze regeling:
                           </text:p>
                  <text:list>
                    <text:list-item text:start-value="1">
                      <text:p text:style-name="list.start">verbetermaatregelen gericht op energiezuinigheid;
                                 </text:p>
                    </text:list-item>
                    <text:list-item text:start-value="2">
                      <text:p text:style-name="list.cont">verbetermaatregelen gericht op verbetering van de
                                    						luchtkwaliteit met warmteterugwinning;
                                 </text:p>
                    </text:list-item>
                    <text:list-item text:start-value="3">
                      <text:p text:style-name="list.cont">verbetermaatregelen gericht op energiezuinigheid en
                                    						binnenmilieu door verlichting en zonwering.
                                 </text:p>
                    </text:list-item>
                  </text:list>
                </text:list-item>
                <text:list-item text:start-value="2">
                  <text:p text:style-name="list.cont"> Als er projecten resteren die, na toepassing van artikel 4, met
                              				  toepassing van het eerste lid van dit artikel in dezelfde categorie a, b of c
                              				  vallen, en het bekostigingsplafond bij toewijzing van alle projecten in die
                              				  categorie zou worden overschreden, dan worden projecten in volgorde van
                              				  binnenkomst gehonoreerd totdat het bekostigingsplafond is bereikt.
                           </text:p>
                </text:list-item>
                <text:list-item text:start-value="3">
                  <text:p text:style-name="list.cont"> Geen aanvullende bekostiging wordt verstrekt voor de
                              				  verbetermaatregelen in het eerste lid voor een vestiging of een deel daarvan
                              				  waarvan de opleveringsdatum na 31 december 2003 is gelegen.
                           </text:p>
                </text:list-item>
                <text:list-item text:start-value="4">
                  <text:p text:style-name="list.cont"> Geen aanvullende bekostiging wordt verstrekt voor de vervanging
                              				  van een verwarmingsketel voor een vestiging van een school, waarvan de
                              				  verwarmingsketel na 1 mei 2000 is vernieuwd.
                           </text:p>
                </text:list-item>
                <text:list-item text:start-value="5">
                  <text:p text:style-name="list.end"> Geen aanvullende bekostiging wordt verstrekt voor projecten
                              				  waarvoor reeds voor 1 mei 2009 een contract is aangegaan met een aannemer.
                           </text:p>
                </text:list-item>
              </text:list>
            </text:section>
            <text:section text:name="artikel.d2327e801" text:style-name="artikel">
              <text:h text:outline-level="4" text:style-name="artikel_kop">Artikel 8. Bijzondere omstandigheden
                     </text:h>
              <text:p text:style-name="artikel">In zeer bijzondere omstandigheden kan de minister op grond van
                        				een schriftelijk verzoek ten gunste van de aanvrager afwijken van de criteria
                        				genoemd in de artikelen 5 en 10. Indien verzoeken worden gedaan om bijzondere
                        				omstandigheden te honoreren na 31 december 2009, worden deze op volgorde van
                        				binnenkomst afgehandeld.
                     </text:p>
            </text:section>
            <text:section text:name="artikel.d2327e811" text:style-name="artikel">
              <text:h text:outline-level="4" text:style-name="artikel_kop">Artikel 9. Beschikking betreffende de aanvullende bekostiging
                     </text:h>
              <text:p text:style-name="artikel">De minister beschikt uiterlijk op 15 december 2009
                        				respectievelijk 15 maart 2010 op de aanvragen, bedoeld in artikel 4 onder a
                        				respectievelijk artikel 4 onder b.
                     </text:p>
            </text:section>
          </text:section>
          <text:section text:name="paragraaf.d2327e822" text:style-name="paragraaf">
            <text:h text:outline-level="3" text:style-name="paragraaf_kop">Paragraaf 4. Verplichtingen ontvanger aanvullende bekostiging
                  </text:h>
            <text:section text:name="artikel.d2327e828" text:style-name="artikel">
              <text:h text:outline-level="4" text:style-name="artikel_kop">Artikel 10. Termijnen
                     </text:h>
              <text:p text:style-name="artikel">Het project wordt gerealiseerd voor 31 december 2010 dan wel
                        				binnen de door de minister op basis van artikel 8 verlengde termijn.
                     </text:p>
            </text:section>
            <text:section text:name="artikel.d2327e838" text:style-name="artikel">
              <text:h text:outline-level="4" text:style-name="artikel_kop">Artikel 11. Informatieplicht
                     </text:h>
              <text:p text:style-name="artikel">Het bevoegd gezag, dat op grond van deze regeling aanvullende
                        				bekostiging voor een project ontvangen heeft, werkt mee aan een door of namens
                        				de minister ingesteld onderzoek dat er op gericht is inlichtingen te
                        				verschaffen over de voortgang en de realisatie van dat project en de effecten
                        				van projecten ten behoeve van de ontwikkeling van het beleid.
                     </text:p>
            </text:section>
            <text:section text:name="artikel.d2327e848" text:style-name="artikel">
              <text:h text:outline-level="4" text:style-name="artikel_kop">Artikel 12. Verantwoording
                     </text:h>
              <text:list text:style-name="list-style-6">
                <text:list-item text:start-value="1">
                  <text:p text:style-name="list.start"> De aanvullende bekostiging wordt uitsluitend aangewend voor het
                              				  doel waarvoor zij is verstrekt. Eventueel niet bestede middelen worden na
                              				  afloop van de looptijd van de aanvullende bekostiging teruggevorderd.
                           </text:p>
                </text:list-item>
                <text:list-item text:start-value="2">
                  <text:p text:style-name="list.cont"> De aanvullende bekostiging wordt door het bevoegd gezag
                              				  verantwoord in de Jaarverslaggeving Onderwijs, met model G, behorende bij de
                              				  richtlijn RJ 660, alinea 212, zoals vastgesteld door de Raad voor de
                              				  Jaarverslaggeving.
                           </text:p>
                </text:list-item>
                <text:list-item text:start-value="3">
                  <text:p text:style-name="list.cont"> De aanvullende bekostiging wordt uiterlijk in het kalenderjaar
                              				  2010 besteed.
                           </text:p>
                </text:list-item>
                <text:list-item text:start-value="4">
                  <text:p text:style-name="list.end"> De verklaring van de accountant bij de jaarrekening omvat
                              				  tevens een oordeel over de rechtmatige besteding van deze aanvullende
                              				  bekostiging.
                           </text:p>
                </text:list-item>
              </text:list>
            </text:section>
          </text:section>
          <text:section text:name="paragraaf.d2327e891" text:style-name="paragraaf">
            <text:h text:outline-level="3" text:style-name="paragraaf_kop">Paragraaf 5. Betaling
                  </text:h>
            <text:section text:name="artikel.d2327e897" text:style-name="artikel">
              <text:h text:outline-level="4" text:style-name="artikel_kop">Artikel 13. Betaling
                     </text:h>
              <text:p text:style-name="artikel">Het bekostigingsbedrag wordt ineens betaald binnen zes weken na
                        				ontvangst van de beschikking waarin de aanvullende bekostiging is
                        				toegekend.
                     </text:p>
            </text:section>
          </text:section>
          <text:section text:name="paragraaf.d2327e909" text:style-name="paragraaf">
            <text:h text:outline-level="3" text:style-name="paragraaf_kop">Paragraaf 6. Slotbepalingen
                  </text:h>
            <text:section text:name="artikel.d2327e915" text:style-name="artikel">
              <text:h text:outline-level="4" text:style-name="artikel_kop">Artikel 14. Inwerkingtreding
                     </text:h>
              <text:p text:style-name="artikel">Deze regeling treedt in werking twee dagen na dagtekening van de
                        				publicatie in de Staatscourant en vervalt met ingang van 31 december 2012.
                     </text:p>
            </text:section>
            <text:section text:name="artikel.d2327e925" text:style-name="artikel">
              <text:h text:outline-level="4" text:style-name="artikel_kop">Artikel 15. Citeertitel
                     </text:h>
              <text:p text:style-name="artikel">Deze regeling wordt aangehaald als: Regeling aanvullende
                        				bekostiging energiezuinigheid/binnenmilieu 2009/2010.
                     </text:p>
            </text:section>
          </text:section>
        </text:section>
        <text:section text:name="regeling-sluiting.d2327e937" text:style-name="regeling-sluiting">
          <text:section text:name="slotformulering.d2327e939" text:style-name="slotformulering">
            <text:p text:style-name="slotformulering">Deze regeling zal met de toelichting in de Staatscourant worden
                     			 geplaatst.
                  </text:p>
          </text:section>
          <text:section text:name="ondertekening.d2327e945" text:style-name="ondertekening">
            <text:p text:style-name="ondertekening">De Staatssecretaris van
                     		  Onderwijs, Cultuur en Wetenschap,
                  </text:p>
            <text:p text:style-name="ondertekening.end">J.M.
                     				van Bijsterveldt-Vliegenthart. 
                  </text:p>
          </text:section>
        </text:section>
        <text:section text:name="nota-toelichting.d2327e955" text:style-name="nota-toelichting">
          <text:h text:outline-level="2" text:style-name="nota-toelichting_kop">TOELICHTING
               </text:h>
          <text:h text:outline-level="3" text:style-name="divisiekop1">Algemeen
               </text:h>
          <text:h text:outline-level="4" text:style-name="divisiekop2">1. Algemeen
               </text:h>
          <text:section text:name="alineagroep.d2327e969" text:style-name="alineagroep">
            <text:p text:style-name="alineagroep">Het kabinet heeft in het kader van het aanvullend
                     				  coalitieakkoord impulsmiddelen voor de scholenbouw opgenomen. Het aanvullend
                     				  coalitieakkoord trekt middelen uit voor de bestrijding van de economische
                     				  crisis voor de jaren 2009 en 2010. De besteding van die middelen is tevens
                     				  gericht op bevordering duurzaamheid bijvoorbeeld door het stimuleren van
                     				  energiezuinigheid. Voor dit doel is voor het voortgezet onderwijs € 50,9
                     				  miljoen beschikbaar.
                  </text:p>
            <text:p text:style-name="alineagroep">Deze regeling richt zich op verbetering van energiezuinigheid
                     				  en van het binnenmilieu van de oudere, bestaande schoolgebouwen in het
                     				  voorgezet onderwijs en draagt daarmee bij aan de duurzaamheid.
                  </text:p>
            <text:p text:style-name="alineagroep">De regeling brengt enerzijds snelle investeringen tot stand die
                     				  bijdragen aan de duurzaamheid en wil anderzijds zorgen voor een zorgvuldige
                     				  selectie van projecten. Daarom zijn er twee ronden ingelast. In de eerste ronde
                     				  kunnen projecten aan bod komen, die al klaar liggen en dus nog in 2009 of begin
                     				  2010 kunnen worden uitgevoerd. In een tweede ronde kunnen projecten aan bod
                     				  komen die nog in ontwikkeling zijn, maar voor 31 december 2010 kunnen worden
                     				  uitgevoerd.
                  </text:p>
            <text:p text:style-name="alineagroep.end">De eis van cofinanciering van veertig procent zorgt er verder
                     				  voor dat de aanvrager zijn aanvraag pas doet als hij ook daadwerkelijk belang
                     				  heeft bij de investering, omdat deze zich terugverdient in energiezuinigheid en
                     				  een beter binnenmilieu. Bovendien zorgt het voor een extra aanjaageffect voor
                     				  de economie: een investering van € 50,9 miljoen door het rijk leidt tot een
                     				  totaal investering, inclusief de eigen bijdrage van de school, van € 85
                     				  miljoen.
                  </text:p>
          </text:section>
          <text:h text:outline-level="4" text:style-name="divisiekop2">2. Doel regeling
               </text:h>
          <text:p text:style-name="nota-toelichting">Deze regeling is er op gericht scholen voor voortgezet onderwijs
                  				en vbo-groen aan Agrarische opleidingscentra (AOC) in staat te stellen energie
                  				te besparen en de kwaliteit van het binnenmilieu te verbeteren en daarmee de
                  				werkgelegenheid te stimuleren.
               </text:p>
          <text:h text:outline-level="4" text:style-name="divisiekop2">3. Hoofdlijnen regeling
               </text:h>
          <text:section text:name="alineagroep.d2327e996" text:style-name="alineagroep">
            <text:p text:style-name="alineagroep">Op aanvraag kan een aanvullende bekostiging worden verstrekt.
                     				  Die aanvullende bekostiging moet op korte termijn, d.w.z. voor 31 december
                     				  2010, worden besteed aan de energiebesparende maatregelen of aan de maatregelen
                     				  ter verbetering van het binnenmilieu.
                  </text:p>
            <text:p text:style-name="alineagroep.end">De aanvullende bekostiging door het rijk bedraagt in beginsel
                     				  60% van de kosten. Als het budget van € 10 miljoen voor de eerste ronde
                     				  (aanvragen tot 1 november 2009) wordt overschreden zal het budget van de tweede
                     				  ronde mede worden aangewend voor de honorering van de aanvragen in de eerste
                     				  ronde.
                  </text:p>
          </text:section>
          <text:h text:outline-level="4" text:style-name="divisiekop2">4. Informatie over effect op energiezuinigheid en
                  				  luchtkwaliteitenergiezuinigheid
               </text:h>
          <text:section text:name="alineagroep.d2327e1009" text:style-name="alineagroep">
            <text:p text:style-name="alineagroep">Scholen kunnen onder andere via SenterNovem informatie
                     				  verkrijgen over de effecten van de concrete maatregelen op de energiezuinigheid
                     				  en het binnenmilieu zoals beschreven in de bijlage bij deze regeling.
                  </text:p>
            <text:p text:style-name="alineagroep.end">Voor wat betreft de energiezuinigheid en het binnenmilieu wordt
                     				  door SenterNovem een instrumentarium ontwikkeld voor het uitbrengen van een
                     				  maatwerkadvies. Dit komt naar verwachting per 1 oktober 2009 beschikbaar voor
                     				  scholen voor voorgezet onderwijs. Scholen kunnen daardoor hun programma van
                     				  eisen opstellen rond de voorgenomen verbetermaatregelen en zijn beter op de
                     				  hoogte van de voor- en nadelen van de verschillende oplossingen.
                  </text:p>
          </text:section>
          <text:h text:outline-level="4" text:style-name="divisiekop2">5. Administratieve lasten
               </text:h>
          <text:p text:style-name="nota-toelichting">Het gaat hier om een doelsubsidie, waarvoor middelen zijn
                  				verkregen van het kabinet. Om aan de voorwaarden te voldoen zijn enige extra
                  				administratieve lasten onvermijdelijk. Daarbij is de lijn gekozen dat tegenover
                  				de aanvullende bekostiging een controleerbare prestatie moet staan, namelijk de
                  				uitvoering van verbetermaatregelen die leiden tot energiezuinigheid of
                  				verbetering van het binnenmilieu.
               </text:p>
          <text:section text:name="alineagroep.d2327e1026" text:style-name="alineagroep">
            <text:p text:style-name="alineagroep">Mede door overleg met betrokkenen, de VO-raad, heeft de
                     				  regeling een vorm gekregen die de administratieve lasten sterk beperkt.
                     				  Volstaan kan worden met een eenvoudig aanvraagformulier waarop wordt ingevuld
                     				  voor welke vestiging welk project wordt uitgevoerd. De administratieve lasten
                     				  voor onderwijsinstellingen komen daarmee uit op: (9 uur per aanvraag × € 45 per
                     				  uur) x 250 aanvragen = circa € 0,1 miljoen. Daarnaast is een Energie en
                     				  Binnenmilieu Advies verplicht; kosten circa € 1650, waarvan € 1000 (= 60%)
                     				  wordt vergoed. De kosten voor rekening van de scholen daarvan zijn dus € 650 ×
                     				  250 aanvragen = € 162.500. Totaal circa € 0,26 miljoen.
                  </text:p>
            <text:p text:style-name="alineagroep.end">De regeling is voorgelegd aan het Adviescollege toetsing
                     				  administratieve lasten (Actal). Actal heeft besloten op grond van de door haar
                     				  gehanteerde selectiecriteria de regeling niet te selecteren voor een
                     				  toets.
                  </text:p>
          </text:section>
          <text:h text:outline-level="3" text:style-name="divisiekop1">Artikelsgewijs
               </text:h>
          <text:h text:outline-level="4" text:style-name="divisiekop2">Artikel 1
               </text:h>
          <text:p text:style-name="nota-toelichting">Onder d: Het te ontwikkelen instrumentarium van SenterNovem voor
                  				energie en binnenmilieu (het Energie- en Binnenmilieu Advies) zal naar
                  				verwachting op 1 oktober 2009 beschikbaar zijn. Met behulp van dat
                  				instrumentarium en de daarin aangegeven rekenmethodiek stelt een onafhankelijk
                  				deskundige objectief vast wat het effect is van verbetermaatregelen op de
                  				energiezuinigheid en de kwaliteit van het binnenmilieu. Dit is van belang met
                  				het oog op de effectiviteit van de investeringen door de school in de
                  				verbetermaatregelen en de verantwoording (zie artikel 12). Het Energie- en
                  				Binnenmilieu Advies kan vanaf 1 oktober 2009 worden gedownload van
                  				www.frisse-scholen.nl .
               </text:p>
          <text:h text:outline-level="4" text:style-name="divisiekop2">Artikel 3
               </text:h>
          <text:p text:style-name="nota-toelichting">Het bevoegd gezag van een school voor voortgezet onderwijs of een
                  				AOC voor wat betreft het vbo-groen deel van een AOC kan een aanvullende
                  				bekostiging aanvragen voor energiezuinigheid c.q. voor verbetering van het
                  				binnenmilieu voor een bepaalde vestiging van de school of van het AOC.
               </text:p>
          <text:p text:style-name="nota-toelichting">De aanvullende bekostiging is bestemd voor projecten ten behoeve
                  				van vestigingen van scholen in het voortgezet onderwijs met inbegrip van
                  				vbo-groen van een AOC.
               </text:p>
          <text:h text:outline-level="4" text:style-name="divisiekop2">Artikel 4
               </text:h>
          <text:p text:style-name="nota-toelichting">De verwachting is dat, gelet op de beperkte voorbereidingstijd
                  				voor scholen voor de eerste ronde dat het aantal aanvragen daarvoor beperkter
                  				zal zijn dan in de tweede ronde. Vandaar dat een budget van 10 miljoen is
                  				uitgetrokken voor de eerste ronde en 40,9 miljoen voor de tweede ronde. Dat er
                  				toch twee rondes zijn, is er op gericht om zo snel mogelijk een start te maken
                  				met de crisisbestrijding. De kans dat scholen te maken krijgen met een
                  				budgetplafond is in de eerste ronde aanzienlijk kleiner dan in de tweede
                  				ronde.
               </text:p>
          <text:h text:outline-level="4" text:style-name="divisiekop2">Artikel 5
               </text:h>
          <text:p text:style-name="nota-toelichting">De aanvullende bekostiging is gebaseerd op zestig procent van de
                  				bedragen opgenomen per verbetermaatregel zoals opgenomen in de bijlage van deze
                  				regeling alsmede op zestig procent van de gemiddelde kosten (zijnde € 1650) van
                  				het Energie en Binnenmilieu Advies voor een vestiging. De instellingsaccountant
                  				controleert achteraf of de maatregelen waarvoor bekostiging is verkregen ook
                  				daadwerkelijk zijn uitgevoerd en of de verkregen bekostiging is besteed op de
                  				wijze zoals omschreven bij artikel 12.
               </text:p>
          <text:h text:outline-level="4" text:style-name="divisiekop2">Artikel 6
               </text:h>
          <text:section text:name="alineagroep.d2327e1076" text:style-name="alineagroep">
            <text:p text:style-name="alineagroep">De aanvullende bekostiging voor de bijdrage wordt aangevraagd
                     				  bij CFI,BEK, postbus 606 2700 ML Zoetermeer. Daarbij moet gebruik worden
                     				  gemaakt van het formulier nummer: CFI- 69072.
                  </text:p>
            <text:p text:style-name="alineagroep">Dit aanvraagformulier is vanaf 19 augustus 2009 te downloaden
                     				  via de website van CFI: www.cfi.nl
                  </text:p>
            <text:p text:style-name="alineagroep">Het formulier is ook te bestellen met het plaketiket
                     				  CFI-84887.
                  </text:p>
            <text:p text:style-name="alineagroep">Als ontvangstdatum van de aanvragen geldt de datum waarop deze
                     				  als ontvangen zijn geregistreerd in het postregistratiesysteem van CFI.
                  </text:p>
            <text:p text:style-name="alineagroep">De aanvraag gaat vergezeld van een kopie van een
                     				  Energieverklaring Energie en Binnenmilieu Advies door een onafhankelijk
                     				  deskundige. Onafhankelijk wil zeggen dat de deskundige adviseert aan de school
                     				  en geen relaties heeft met bedrijven die werkzaam zijn op het gebied van de
                     				  uitvoering van de verbetermaatregelen. Bovendien dient de deskundige in dienst
                     				  te zijn van een bedrijf dat gecertificeerd is voor maatwerkadvies
                     				  utiliteitsbouw door de Kwaliteitsborging Installatiesector (BRL9500, onderdeel
                     				  04). Op de website www.KBI.nl is een lijst van die gecertificeerde bedrijven te
                     				  raadplegen.
                  </text:p>
            <text:p text:style-name="alineagroep.end">Aanvragen die in de eerste ronde weliswaar tijdig bij CFI zijn
                     				  ontvangen, maar onvolledig zijn, kunnen binnen de daarvoor gestelde termijn in
                     				  de Algemene Wet Bestuursrecht worden gecompleteerd. De datum waarop de aanvraag
                     				  compleet is ontvangen door CFI, is bepalend voor de ronde waarin de aanvraag
                     				  meedoet. De beoordeling voor de eerste ronde vindt plaats met de op 1 november
                     				  2009 ontvangen uitsluitend complete aanvragen. De beoordeling voor de tweede
                     				  ronde start vanaf 1 januari 2010 met de op dat moment ontvangen uitsluitend
                     				  complete aanvragen, inclusief eerder op 1 november 2009 incomplete, maar later
                     				  gecompleteerde aanvragen. Aanvragen ontvangen na 31 december 2009 worden
                     				  afgewezen.
                  </text:p>
          </text:section>
          <text:h text:outline-level="4" text:style-name="divisiekop2">Artikel 7
               </text:h>
          <text:section text:name="alineagroep.d2327e1102" text:style-name="alineagroep">
            <text:p text:style-name="alineagroep">De verbetermaatregelen gericht op energiezuinigheid en
                     				  luchtkwaliteit, vermeld in de bijlage van deze regeling zijn in het eerste lid
                     				  van dit artikel onderverdeeld naar de categorieën a, b en c. Die indeling in
                     				  categorieën houdt tevens een prioriteitsvolgorde in voor de toekenning van de
                     				  aanvullende bekostiging.
                  </text:p>
            <text:p text:style-name="alineagroep">Binnen het beschikbare budget (= totaal budget minus het totaal
                     				  benodigde bedrag voor de subsidie van € 1000,– per vestiging voor de Energie en
                     				  Binnenmilieu adviezen) komen eerst aanvragen uit categorie a. aan de beurt voor
                     				  bekostiging, daarna aanvragen uit categorie b. en tot slot aanvragen uit
                     				  categorie c. Net zolang totdat het budget is uitgeput. Binnen dezelfde
                     				  categorie is de volgorde van binnenkomst bepalend.
                  </text:p>
            <text:p text:style-name="alineagroep">Als in de eerste ronde het beschikbare budget ontoereikend is
                     				  om alle aanvragen te kunnen honoreren worden deze aanvragen ten laste gebracht
                     				  van het beschikbare budget voor de tweede ronde. Daardoor zal de
                     				  prioriteitsvolgorde van de aanvragen in de eerste ronde – ongeacht categorie –
                     				  waarschijnlijk nog geen rol spelen. Immers, naast het budget van 10 miljoen
                     				  euro is zo nodig ook het budget van 40,9 miljoen beschikbaar. Behoudens de
                     				  subsidie van € 1000,– per vestiging voor het Energie en Binnenmilieu advies
                     				  komen aanvragen uit de tweede ronde dus pas aan de beurt als alle tijdig en
                     				  compleet ingediende aanvragen uit de eerste ronde zijn gehonoreerd.
                  </text:p>
            <text:p text:style-name="alineagroep">Deze procedure houdt in dat aanvragen gedeeltelijk gehonoreerd
                     				  kunnen worden, afhankelijk van in welke categorie het project valt. Voorbeeld:
                     				  Van een aanvraag voor projecten in de categorieën a en b kan aanvullende
                     				  bekostiging worden verkregen terwijl het project in de categorie c afgewezen
                     				  wordt als gevolg van de overschrijding van het bekostigingsplafond.
                  </text:p>
            <text:p text:style-name="alineagroep.end">Deze regeling voorziet in aanvullende vergoeding voor
                     				  verbetermaatregelen voor wat betreft de energiezuinigheid en luchtkwaliteit.
                     				  Het meeste rendement van de verbetermaatregelen is te behalen in de bestaande,
                     				  oudere (delen van ) vestigingen van de scholen voor voortgezet onderwijs.
                     				  Immers, het Bouwbesluit stelt sinds 2003 strengere eisen aan energiezuinigheid
                     				  en luchtkwaliteit dan in de daaraan voorgaande jaren. Daarom bepaalt het derde
                     				  lid dat de verbetermaatregelen in deze regeling slechts voor aanvullende
                     				  vergoeding in aanmerking komen indien en voor zover toegepast in een vestiging
                     				  (of een deel daarvan) die voor 1 januari 2003 is opgeleverd.
                  </text:p>
          </text:section>
          <text:h text:outline-level="4" text:style-name="divisiekop2">Artikel 8
               </text:h>
          <text:section text:name="alineagroep.d2327e1124" text:style-name="alineagroep">
            <text:p text:style-name="alineagroep">Dit artikel is er op gericht om kennelijke onbillijkheden in de
                     				  toepassing van de regeling te voorkomen voor scholen in bijzondere
                     				  omstandigheden.
                  </text:p>
            <text:p text:style-name="alineagroep">Het beroep op bijzondere omstandigheden wordt bij voorkeur
                     				  gedaan tegelijk met de indiening van de aanvraag voor aanvullende bekostiging,
                     				  opdat daarmee rekening kan worden gehouden bij de toepassing van het
                     				  bekostigingsplafond. Een beroep op bijzondere omstandigheden dat na 1 november
                     				  of na 31 december 2009 bij CFI wordt ontvangen, wordt niet gehonoreerd als door
                     				  honorering daarvan het bekostigingsplafond zou worden overschreden.
                  </text:p>
            <text:p text:style-name="alineagroep.end">Van bijzondere omstandigheden kan met name sprake zijn als het
                     				  schoolbestuur buiten schuld een disproportioneel laag weerstandsvermogen (het
                     				  eigen vermogen uitgedrukt in procenten van de inkomsten van datzelfde jaar
                     				  bijvoorbeeld voor het kalenderjaar 2008) heeft en aannemelijk kan maken dat het
                     				  inbrengen van de vereiste cofinanciering van 40% niet mogelijk is zonder de
                     				  kwaliteit van het onderwijs te schaden. De minister kan dan besluiten tot een
                     				  aanvullende bekostiging, die er toe leidt dat het schoolbestuur een lager
                     				  percentage dan 40% hoeft bij te dragen.
                  </text:p>
          </text:section>
          <text:h text:outline-level="4" text:style-name="divisiekop2">Artikel 10
               </text:h>
          <text:p text:style-name="nota-toelichting">Het bevoegd gezag heeft de verplichting om de aanpassing of
                  				vernieuwing van de inrichting binnen de termijn genoemd in dit artikel te
                  				realiseren. Indien er sprake is van overmacht, bijvoorbeeld brand, kan de
                  				minister op een daartoe strekkend verzoek besluiten om een langere termijn toe
                  				te staan. Dit verzoek dient tenminste één maand voor afloop van de
                  				realisatietermijn te worden ingediend. Wordt zonder toestemming de
                  				realisatietermijn overschreden dan zal dat in beginsel leiden tot
                  				terugvordering van de aanvullende bekostiging omdat niet aan de voorwaarden van
                  				de regeling is voldaan.
               </text:p>
          <text:h text:outline-level="4" text:style-name="divisiekop2">Artikel 11
               </text:h>
          <text:p text:style-name="nota-toelichting">In dit artikel wordt bepaald dat scholen mee moeten werken aan
                  				onderzoek naar de voortgang van de realisatie van de aangevraagde projecten
                  				voor energiezuinigheid en verbetering binnenmilieu passend binnen het
                  				kabinetsbeleid gericht op crisisbestrijding en energiezuinigheid en
                  				duurzaamheid.
               </text:p>
          <text:h text:outline-level="4" text:style-name="divisiekop2">Artikel 15
               </text:h>
          <text:p text:style-name="nota-toelichting">De Regeling aanvullende bekostiging
                  				energiezuinigheid/binnenmilieu 2009/2010 zal gepubliceerd worden in de
                  				Staatscourant en beschikbaar zijn via www.cfi.nl.
               </text:p>
          <text:section text:name="ondertekening.d2327e1159" text:style-name="ondertekening">
            <text:p text:style-name="ondertekening">De Staatssecretaris van
                     			 Onderwijs, Cultuur en Wetenschap,
                  </text:p>
            <text:p text:style-name="ondertekening.end">J.M.
                     				  van Bijsterveldt-Vliegenthart.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Categorie</text:p>
              </table:table-cell>
              <table:table-cell office:value-type="string">
                <text:p text:style-name="Table_20_Heading">Verbetermaatregel</text:p>
              </table:table-cell>
              <table:table-cell office:value-type="string">
                <text:p text:style-name="Table_20_Heading">Bedrag per eenheid</text:p>
              </table:table-cell>
              <table:table-cell office:value-type="string">
                <text:p text:style-name="Table_20_Heading">Eenheid</text:p>
              </table:table-cell>
              <table:table-cell office:value-type="string">
                <text:p text:style-name="Table_20_Heading">Opmerking</text:p>
              </table:table-cell>
            </table:table-row>
          </table:table-header-rows>
          <table:table-row>
            <table:table-cell office:value-type="string">
              <text:p text:style-name="Table_20_Contents">a. Isolatie en CV-installatie</text:p>
            </table:table-cell>
            <table:table-cell office:value-type="string">
              <text:p text:style-name="Table_20_Contents">Vervangen van enkel glas door HR glas</text:p>
            </table:table-cell>
            <table:table-cell office:value-type="string">
              <text:p text:style-name="Table_20_Contents">€ 130,00</text:p>
            </table:table-cell>
            <table:table-cell office:value-type="string">
              <text:p text:style-name="Table_20_Contents">m<text:span text:style-name="superscript">2</text:span> glas
                        </text:p>
            </table:table-cell>
            <table:table-cell office:value-type="string">
              <text:p text:style-name="Table_20_Contents">1)</text:p>
            </table:table-cell>
          </table:table-row>
          <table:table-row>
            <table:table-cell office:value-type="string"/>
            <table:table-cell office:value-type="string">
              <text:p text:style-name="Table_20_Contents">Isoleren van plat/hellend dak:</text:p>
            </table:table-cell>
            <table:table-cell office:value-type="string"/>
            <table:table-cell office:value-type="string"/>
            <table:table-cell office:value-type="string"/>
          </table:table-row>
          <table:table-row>
            <table:table-cell office:value-type="string"/>
            <table:table-cell office:value-type="string">
              <text:p text:style-name="Table_20_Contents">Isoleren van plat dak</text:p>
            </table:table-cell>
            <table:table-cell office:value-type="string">
              <text:p text:style-name="Table_20_Contents">€ 20,00</text:p>
            </table:table-cell>
            <table:table-cell office:value-type="string">
              <text:p text:style-name="Table_20_Contents">m<text:span text:style-name="superscript">2</text:span> plat dak
                        </text:p>
            </table:table-cell>
            <table:table-cell office:value-type="string">
              <text:p text:style-name="Table_20_Contents">1) 4)</text:p>
            </table:table-cell>
          </table:table-row>
          <table:table-row>
            <table:table-cell office:value-type="string"/>
            <table:table-cell office:value-type="string">
              <text:p text:style-name="Table_20_Contents">Isoleren van hellend dak</text:p>
            </table:table-cell>
            <table:table-cell office:value-type="string">
              <text:p text:style-name="Table_20_Contents">€ 45,00</text:p>
            </table:table-cell>
            <table:table-cell office:value-type="string">
              <text:p text:style-name="Table_20_Contents">m<text:span text:style-name="superscript">2</text:span> hellend dak
                        </text:p>
            </table:table-cell>
            <table:table-cell office:value-type="string">
              <text:p text:style-name="Table_20_Contents">1) 4)</text:p>
            </table:table-cell>
          </table:table-row>
          <table:table-row>
            <table:table-cell office:value-type="string"/>
            <table:table-cell office:value-type="string">
              <text:p text:style-name="Table_20_Contents">Vervangen van een conventionele CV-ketel door
                           						  HR-CV-ketel
                        </text:p>
            </table:table-cell>
            <table:table-cell office:value-type="string"/>
            <table:table-cell office:value-type="string"/>
            <table:table-cell office:value-type="string"/>
          </table:table-row>
          <table:table-row>
            <table:table-cell office:value-type="string"/>
            <table:table-cell office:value-type="string">
              <text:p text:style-name="Table_20_Contents">0–200 kW</text:p>
            </table:table-cell>
            <table:table-cell office:value-type="string">
              <text:p text:style-name="Table_20_Contents">€ 100,00</text:p>
            </table:table-cell>
            <table:table-cell office:value-type="string">
              <text:p text:style-name="Table_20_Contents">kW</text:p>
            </table:table-cell>
            <table:table-cell office:value-type="string">
              <text:p text:style-name="Table_20_Contents">1) 2)</text:p>
            </table:table-cell>
          </table:table-row>
          <table:table-row>
            <table:table-cell office:value-type="string"/>
            <table:table-cell office:value-type="string">
              <text:p text:style-name="Table_20_Contents">200–500 kW</text:p>
            </table:table-cell>
            <table:table-cell office:value-type="string">
              <text:p text:style-name="Table_20_Contents">€ 80,00</text:p>
            </table:table-cell>
            <table:table-cell office:value-type="string">
              <text:p text:style-name="Table_20_Contents">kW</text:p>
            </table:table-cell>
            <table:table-cell office:value-type="string">
              <text:p text:style-name="Table_20_Contents">1) 2)</text:p>
            </table:table-cell>
          </table:table-row>
          <table:table-row>
            <table:table-cell office:value-type="string"/>
            <table:table-cell office:value-type="string">
              <text:p text:style-name="Table_20_Contents">&gt; 500 kW</text:p>
            </table:table-cell>
            <table:table-cell office:value-type="string">
              <text:p text:style-name="Table_20_Contents">€ 65,00</text:p>
            </table:table-cell>
            <table:table-cell office:value-type="string">
              <text:p text:style-name="Table_20_Contents">kW</text:p>
            </table:table-cell>
            <table:table-cell office:value-type="string">
              <text:p text:style-name="Table_20_Contents">1) 2)</text:p>
            </table:table-cell>
          </table:table-row>
          <table:table-row>
            <table:table-cell office:value-type="string"/>
            <table:table-cell office:value-type="string">
              <text:p text:style-name="Table_20_Contents">Plaatsen van thermostatische radiatorkranen</text:p>
            </table:table-cell>
            <table:table-cell office:value-type="string">
              <text:p text:style-name="Table_20_Contents">€ 50,00</text:p>
            </table:table-cell>
            <table:table-cell office:value-type="string">
              <text:p text:style-name="Table_20_Contents">radiator</text:p>
            </table:table-cell>
            <table:table-cell office:value-type="string">
              <text:p text:style-name="Table_20_Contents">1)</text:p>
            </table:table-cell>
          </table:table-row>
          <table:table-row>
            <table:table-cell office:value-type="string">
              <text:p text:style-name="Table_20_Contents">b. Luchtbehandeling</text:p>
            </table:table-cell>
            <table:table-cell office:value-type="string">
              <text:p text:style-name="Table_20_Contents">Plaatsen van een mechanisch luchttoe- en afvoersysteem met
                           						WTW
                        </text:p>
            </table:table-cell>
            <table:table-cell office:value-type="string">
              <text:p text:style-name="Table_20_Contents">€ 7500,00</text:p>
            </table:table-cell>
            <table:table-cell office:value-type="string">
              <text:p text:style-name="Table_20_Contents">lokaal</text:p>
            </table:table-cell>
            <table:table-cell office:value-type="string">
              <text:p text:style-name="Table_20_Contents">1) 3)</text:p>
            </table:table-cell>
          </table:table-row>
          <table:table-row>
            <table:table-cell office:value-type="string"/>
            <table:table-cell office:value-type="string">
              <text:p text:style-name="Table_20_Contents">Plaatsen van een (wand) CO<text:span text:style-name="subscript">2</text:span> indicator
                        </text:p>
            </table:table-cell>
            <table:table-cell office:value-type="string">
              <text:p text:style-name="Table_20_Contents">€ 200,00</text:p>
            </table:table-cell>
            <table:table-cell office:value-type="string">
              <text:p text:style-name="Table_20_Contents">lokaal</text:p>
            </table:table-cell>
            <table:table-cell office:value-type="string">
              <text:p text:style-name="Table_20_Contents">1) 3)</text:p>
            </table:table-cell>
          </table:table-row>
          <table:table-row>
            <table:table-cell office:value-type="string">
              <text:p text:style-name="Table_20_Contents">c. Zonwering en verlichting</text:p>
            </table:table-cell>
            <table:table-cell office:value-type="string">
              <text:p text:style-name="Table_20_Contents">Plaatsen van buitenzonwering op zonbelaste gevels</text:p>
            </table:table-cell>
            <table:table-cell office:value-type="string">
              <text:p text:style-name="Table_20_Contents">€ 130,00</text:p>
            </table:table-cell>
            <table:table-cell office:value-type="string">
              <text:p text:style-name="Table_20_Contents">M1 zonwering</text:p>
            </table:table-cell>
            <table:table-cell office:value-type="string">
              <text:p text:style-name="Table_20_Contents">1)</text:p>
            </table:table-cell>
          </table:table-row>
          <table:table-row>
            <table:table-cell office:value-type="string"/>
            <table:table-cell office:value-type="string">
              <text:p text:style-name="Table_20_Contents">Vervangen van conventionele TL’s door HF
                           						  spiegelarmaturen
                        </text:p>
            </table:table-cell>
            <table:table-cell office:value-type="string">
              <text:p text:style-name="Table_20_Contents">€ 150,00</text:p>
            </table:table-cell>
            <table:table-cell office:value-type="string">
              <text:p text:style-name="Table_20_Contents">TL-armatuur</text:p>
            </table:table-cell>
            <table:table-cell office:value-type="string">
              <text:p text:style-name="Table_20_Contents">1) 5)</text:p>
            </table:table-cell>
          </table:table-row>
          <table:table-row>
            <table:table-cell office:value-type="string"/>
            <table:table-cell office:value-type="string">
              <text:p text:style-name="Table_20_Contents">Aanbrengen van daglichtafhankelijke (dim) regeling</text:p>
            </table:table-cell>
            <table:table-cell office:value-type="string">
              <text:p text:style-name="Table_20_Contents">€ 40,00</text:p>
            </table:table-cell>
            <table:table-cell office:value-type="string">
              <text:p text:style-name="Table_20_Contents">TL-armatuur</text:p>
            </table:table-cell>
            <table:table-cell office:value-type="string">
              <text:p text:style-name="Table_20_Contents">1) 5)</text:p>
            </table:table-cell>
          </table:table-row>
        </table:table>
        <text:p/>
        <text:h text:outline-level="3" text:style-name="divisiekop1">Toelichting algemeen:
            </text:h>
        <text:p text:style-name="regeling">De maatregelen in de categorie a en c kunnen in alle ruimten van
               			 een vestiging van een school worden toegepast; de maatregelen in categorie b
               			 vinden alleen toepassing in theorie- en/of theorievaklokalen.
            </text:p>
        <text:h text:outline-level="3" text:style-name="divisiekop1">Opmerkingen:
            </text:h>
        <text:list text:style-name="list-style-7">
          <text:list-item text:start-value="1">
            <text:p text:style-name="list.start">De genoemde bedragen zijn inclusief BTW.
                  </text:p>
          </text:list-item>
          <text:list-item text:start-value="2">
            <text:p text:style-name="list.cont">kW: Het benodigde vermogen van de te plaatsen CV-ketel
                     				  uitgedrukt in kW. Uitgangspunt daarbij is het vermogen van de bestaande ketel
                     				  waarbij rekening is gehouden met eventuele energiebesparende maatregelen die
                     				  zijn en/of worden getroffen. Het vermogen kan maximaal het vermogen van de
                     				  bestaande ketel zijn. Bij een aanvraag voor 600 kW wordt de aanvullende
                     				  bekostiging gebaseerd op zestig procent van 200 × € 100,00 plus 300 × € 80,00
                     				  plus 100 × € 65,00 = € 50.500
                  </text:p>
          </text:list-item>
          <text:list-item text:start-value="3">
            <text:p text:style-name="list.cont">Voor het voortgezet onderwijs wordt onder een lokaal verstaan:
                     				  een theorielokaal en/of een theorievaklokaal (praktijklokalen vbo worden
                     				  hiertoe niet gerekend omdat de CO<text:span text:style-name="subscript">2</text:span>-concentraties daar over het
                     				  algemeen veel lager zijn als gevolg van o.a. grotere ruimten).
                  </text:p>
          </text:list-item>
          <text:list-item text:start-value="4">
            <text:p text:style-name="list.cont">m<text:span text:style-name="superscript">2</text:span> dak: de dakoppervlakte (plat/hellend) waar de
                     				  isolatie wordt verbeterd.
                  </text:p>
          </text:list-item>
          <text:list-item text:start-value="5">
            <text:p text:style-name="list.end">TL-armatuur: Het aantal te vervangen TL-armaturen.
                  </text:p>
          </text:list-item>
        </text:list>
        <text:h text:outline-level="3" text:style-name="divisiekop1">Eisen en voorwaarden per maatregel
            </text:h>
        <text:h text:outline-level="4" text:style-name="divisiekop2">Vervangen van enkel glas door HR glas
            </text:h>
        <text:p text:style-name="regeling">Bestemd voor vervanging van beglazing in buitengevel- of
               				dakconstructies van bestaande onderwijsgebouwen door meervoudig glas met een
               				warmtewerende coating of gasgevulde spouw met een warmtedoorlatingscoëfficiënt
               				van maximaal 1,2 W/m<text:span text:style-name="superscript">2</text:span>K gemeten conform NEN-EN 673.
            </text:p>
        <text:h text:outline-level="4" text:style-name="divisiekop2">Isoleren van plat/hellend dak
            </text:h>
        <text:p text:style-name="regeling">Bestemd voor de verbetering van de isolatie van bestaande daken
               				door isolatiemateriaal waarbij de som van de warmteweerstand van de lagen
               				toeneemt met ten minste 1,5 m<text:span text:style-name="superscript">2</text:span>K/W t.o.v. de oude situatie.
            </text:p>
        <text:h text:outline-level="4" text:style-name="divisiekop2">Vervangen van conventionele CV-ketel door HR
               				  CV-ketel
            </text:h>
        <text:p text:style-name="regeling">Bestemd voor de vervanging van de bestaande verwarmingsketel die
               				ouder is dan 10 jaar en waarvan het opwekkingsrendement op basis van
               				onderwaarde lager is dan 85% (gemeten volgens NEN-EN 677). De te plaatsen
               				nieuwe ketel dient van het type HR107 te zijn en de radiatorgroepen (voor zover
               				aanwezig) dienen voorzien te zijn van weersafhankelijke regeling en
               				frequentiegeregelde pompen.
            </text:p>
        <text:h text:outline-level="4" text:style-name="divisiekop2">Plaatsen van thermosstatische radiatorkranen
            </text:h>
        <text:p text:style-name="regeling">Bestemd voor radiatoren die nog niet voorzien zijn van
               				thermosstatische kranen.
            </text:p>
        <text:h text:outline-level="4" text:style-name="divisiekop2">Plaatsen van een mechanisch lucht toe- en afvoersysteem met
               				  warmteterugwinning (WTW)
            </text:h>
        <text:p text:style-name="regeling">Bestemd voor de plaatsing van een ventilatiesysteem met WTW: na
               				het aanbrengen van het systeem dient de luchtkwaliteit in de lokalen maximaal
               				1000 ppm te zijn in 95% van de gebruikstijd; de ventilatiecapaciteit van het te
               				plaatsen systeem dient minimaal 750 m<text:span text:style-name="superscript">3</text:span> per uur te zijn voor een
               				lokaal/ruimte geschikt voor circa 30 personen; het rendement van de
               				warmteterugwinning dient minimaal 60% te zijn, het geluidsniveau in de lokalen
               				t.g.v. de installatie is maximaal 35 dB(A); de warmterugwinning moet in de
               				perioden buiten het stookseizoen automatisch uitgezet kunnen worden.
            </text:p>
        <text:h text:outline-level="4" text:style-name="divisiekop2">Plaatsen van een (wand) CO<text:span text:style-name="subscript">2</text:span> indicator
            </text:h>
        <text:p text:style-name="regeling">Geen specifieke eisen en/of voorwaarden.</text:p>
        <text:h text:outline-level="4" text:style-name="divisiekop2">Plaatsen van buitenzonwering op zonbelaste gevels
            </text:h>
        <text:p text:style-name="regeling">Uitsluitend bestemd voor plaatsing van buitenzonwering op
               				zonbelaste gevels waar nog geen functionerende buitenzonwering aanwezig
               				is.
            </text:p>
        <text:h text:outline-level="4" text:style-name="divisiekop2">Vervangen van conventionele TL’s door HF
               				  spiegeloptiekarmaturen
            </text:h>
        <text:p text:style-name="regeling">Bestemd voor vervanging van bestaande conventionele
               				TL-verlichtingsarmaturen door spiegeloptiekarmaturen in combinatie met
               				hoogfrequent (HF) elektronisch voorschakelapparaat en fluorescentielampen.
            </text:p>
        <text:h text:outline-level="4" text:style-name="divisiekop2">Aanbrengen van daglichtafhankelijke (dim) regeling
            </text:h>
        <text:p text:style-name="regeling">Bestemd voor het verminderen van het energiegebruik van
               				verlichting door het toepassen van een regelinstallatie voor het
               				schakelen/dimmen, afhankelijk van de daglichtintensiteit.
            </text:p>
        <text:h text:outline-level="3" text:style-name="divisiekop1">Nadere toelichting per maatregel
            </text:h>
        <text:h text:outline-level="4" text:style-name="divisiekop2">Vervangen van enkel glas door HR glas
            </text:h>
        <text:p text:style-name="regeling">De vergoeding betreft alleen het vervangen van het glas.
               				Vervangen van het glas zonder de kozijnen te vervangen kan in de meeste
               				gevallen slechts bij houten kozijnen. In de overige gevallen dienen ook de
               				kozijnen vervangen te worden.
            </text:p>
        <text:h text:outline-level="4" text:style-name="divisiekop2">Isoleren van plat/hellend dak
            </text:h>
        <text:p text:style-name="regeling">De omschrijving betreft alleen verbetering van de isolatie in
               				bestaande onderwijsgebouwen. De constructie van het bestaande dak moet blijven
               				bestaan. De omschrijving betreft de verbetering van de R-waarde van alle
               				materiaallagen. Koudebruggen en overgangsweerstanden hebben geen invloed op
               				bovenstaande R-waarden. De warmteweerstand moet op 2 decimalen nauwkeurig
               				berekend worden. De vergoeding heeft alleen betrekking op het aanbrengen van
               				isolatie, dus exclusief bijv. dakbedekking.
            </text:p>
        <text:h text:outline-level="4" text:style-name="divisiekop2">Vervangen van conventionele CV-ketel door HR
               				  CV-ketel
            </text:h>
        <text:p text:style-name="regeling">Het bedrag is gebaseerd op een ketel exclusief verdeler,
               				leidingen naar groepen en driewegkleppen. Een HR107 ketel is een HR CV-ketel
               				met een opwekkingsrendement van 107% op basis van onderwaarde, gemeten volgens
               				NEN-EN 677.
            </text:p>
        <text:h text:outline-level="4" text:style-name="divisiekop2">Plaatsen van een een mechanisch lucht toe- en afvoersysteem
               				  met WTW
            </text:h>
        <text:p text:style-name="regeling">ppm (Parts Per Million) is de eenheid waarin de CO<text:span text:style-name="subscript">2</text:span>-
               				concentratie wordt uitgedrukt. De eis van 1000 ppm komt overeen met
               				ambitieniveau B van het programma van eisen Frisse Scholen van SenterNovem. De
               				effectiviteit van het ventilatiesysteem wordt enerzijds bepaald door het
               				concept van het systeem en anderzijds door de ventilatiecapaciteit. Aan de
               				ventilatiecapaciteit is een minimale eis gesteld en wat betreft het concept
               				worden in de ISSO publicatie 89 verschillende goede ventilatieconcepten met WTW
               				beschreven.
            </text:p>
        <text:h text:outline-level="4" text:style-name="divisiekop2">Plaatsen van een (wand) CO<text:span text:style-name="subscript">2</text:span> indicator
            </text:h>
        <text:p text:style-name="regeling">Op een CO<text:span text:style-name="subscript">2</text:span>-meter is de luchtkwaliteit in een ruimte af
               				te lezen.
            </text:p>
        <text:h text:outline-level="4" text:style-name="divisiekop2">Plaatsen van buitenzonwering op zonbelaste gevels
            </text:h>
        <text:p text:style-name="regeling">Deze maatregel is dus niet bestemd voor plaatsing van
               				binnenzonwering.
            </text:p>
        <text:p text:style-name="regeling">Bij de keuze van het type en de plaats van de buitenzonwering
               				dient rekening gehouden te worden met:
            </text:p>
        <text:list text:style-name="list-style-8">
          <text:list-item text:start-value="1">
            <text:p text:style-name="list.start">aanwezige ventilatievoorzieningen (roosters, openingen
                     					 e.d.;
                  </text:p>
          </text:list-item>
          <text:list-item text:start-value="2">
            <text:p text:style-name="list.cont">spuiventilatie;
                  </text:p>
          </text:list-item>
          <text:list-item text:start-value="3">
            <text:p text:style-name="list.end">veiligheid, kans op letsel (ter plaatse van schoolplein
                     					 e.d.).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500*"/>
    </style:style>
    <style:style style:family="table-column" style:name="table.1.col3">
      <style:table-column-properties style:rel-column-width="1200*"/>
    </style:style>
    <style:style style:family="table-column" style:name="table.1.col4">
      <style:table-column-properties style:rel-column-width="1300*"/>
    </style:style>
    <style:style style:family="table-column" style:name="table.1.col5">
      <style:table-column-properties style:rel-column-width="1100*"/>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