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48</text:p>
      <text:p text:style-name="publicatie-titel.end">14 augustus 2009</text:p>
      <text:h text:outline-level="1" text:style-name="staatscourant_kop">Regeling van de Minister van Volksgezondheid, Welzijn en Sport van
            13 augustus 2009, nr. PG/CI- 2949900, houdende wijziging van de Regeling
            publieke gezondheid in verband met de meldingsplicht van het Mexicaanse
            influenzavirus (H1N1)
         </text:h>
      <text:section text:name="regeling.d5827e126" text:style-name="regeling">
        <text:section text:name="aanhef.d5827e128" text:style-name="aanhef">
          <text:p text:style-name="wie">De Minister van Volksgezondheid, Welzijn en Sport,</text:p>
          <text:p text:style-name="considerans.al">Gelet op artikel 22, vierde lid, van
                  de Wet publieke gezondheid;
               </text:p>
          <text:p text:style-name="afkondiging">Besluit:</text:p>
        </text:section>
        <text:section text:name="regeling-tekst.d5827e140" text:style-name="regeling-tekst">
          <text:h text:outline-level="3" text:style-name="wijzig-artikel_kop">ARTIKEL I
               </text:h>
          <text:p text:style-name="wat">Artikel 2 van de Regeling publieke gezondheid
                  wordt als volgt gewijzigd:
               </text:p>
          <text:section text:name="wijziging.d5827e149" text:style-name="wijziging">
            <text:p text:style-name="wat-labeled">1. Voor de tekst wordt de aanduiding ‘1.’ geplaatst.
                  </text:p>
          </text:section>
          <text:section text:name="wijziging.d5827e157" text:style-name="wijziging">
            <text:p text:style-name="wat-labeled">2. Er wordt een lid toegevoegd, luidende:
                  </text:p>
            <text:section text:name="artikeltekst.d5827e164" text:style-name="wijziging.block">
              <text:list text:style-name="list-style-1">
                <text:list-item text:start-value="2">
                  <text:p text:style-name="list.start"> Voor de meldingsplicht van de arts op grond van artikel 22,
                              eerste lid, van de wet, gelden voor het Mexicaanse influenzavirus (H1N1) de
                              volgende voorwaarden:
                           </text:p>
                  <text:list>
                    <text:list-item text:start-value="1">
                      <text:p text:style-name="list.start">de vaststelling van een infectie bij een persoon die op
                                    grond van de ernst van dit ziektebeeld is opgenomen in een ziekenhuis wordt
                                    gemeld door de behandelend arts van het ziekenhuis, en
                                 </text:p>
                    </text:list-item>
                    <text:list-item text:start-value="2">
                      <text:p text:style-name="list.end">de vaststelling van het overlijden van een persoon als
                                    gevolg van dit ziektebeeld, dan wel het vermoeden dat dit ziektebeeld de
                                    oorzaak daarvan is geweest, wordt gemeld door een arts.
                                 </text:p>
                    </text:list-item>
                  </text:list>
                </text:list-item>
              </text:list>
            </text:section>
          </text:section>
          <text:section text:name="artikel.d5827e198" text:style-name="artikel">
            <text:h text:outline-level="3" text:style-name="artikel_kop">ARTIKEL II
                  </text:h>
            <text:p text:style-name="artikel">Deze regeling treedt in werking met ingang van de dag na de datum
                     van uitgifte van de Staatscourant waarin zij wordt geplaatst.
                  </text:p>
          </text:section>
        </text:section>
        <text:section text:name="regeling-sluiting.d5827e209" text:style-name="regeling-sluiting">
          <text:section text:name="slotformulering.d5827e211" text:style-name="slotformulering">
            <text:p text:style-name="slotformulering">Deze regeling zal met de toelichting in de Staatscourant worden
                     geplaatst.
                  </text:p>
          </text:section>
          <text:section text:name="ondertekening.d5827e217" text:style-name="ondertekening">
            <text:p text:style-name="ondertekening">De Minister van
                     Volksgezondheid, Welzijn en Sport,
                  </text:p>
            <text:p text:style-name="ondertekening.end">A. Klink. </text:p>
          </text:section>
        </text:section>
        <text:section text:name="nota-toelichting.d5827e227" text:style-name="nota-toelichting">
          <text:h text:outline-level="2" text:style-name="nota-toelichting_kop">TOELICHTING
               </text:h>
          <text:section text:name="alineagroep.d5827e233" text:style-name="alineagroep">
            <text:p text:style-name="alineagroep">Met de Regeling Mexicaanse griep (Stcrt 82, 2009) is het Mexicaanse
                     influenzavirus (H1N1) aangemerkt als behorende tot groep A als bedoeld in
                     artikel 1, onderdeel e, van de Wet publieke gezondheid. De naam van dit virus
                     zal overigens met de wijziging van de Wet publieke gezondheid ter incorporatie
                     van deze regeling worden gewijzigd in Nieuwe Influenza A (H1N1). Met de
                     vaststelling van deze nieuwe naam zal deze regeling worden gewijzigd opdat ook
                     in de regeling de nieuwe naam wordt gebruikt.
                  </text:p>
            <text:p text:style-name="alineagroep">Met het aanmerken van deze infectieziekte als behorende tot groep A
                     is onder meer de meldingsplicht voor deze infectieziekte geactiveerd. Dit houdt
                     in dat een arts die bij een door hem onderzocht persoon deze ziekte vermoedt of
                     vaststelt, dit onverwijld meldt aan de gemeentelijke gezondheidsdienst. De
                     gemeentelijke gezondheidsdienst meldt dit dan weer onverwijld door naar het
                     RIVM.
                  </text:p>
            <text:p text:style-name="alineagroep">Gezien het epidemiologische verloop van de infectieziekte in de
                     bevolking en de afkondiging van de wereldwijde pandemie door de WHO op 11 juni
                     2009, is het niet langer wenselijk om elke patiënt afzonderlijk en op naam te
                     melden. Voor de bestrijding van het virus is het niet meer zinvol om tot
                     contactopsporing van (mogelijk) geïnfecteerde personen over te gaan. Vanwege de
                     uitgeroepen pandemie hoeft het precieze aantal geïnfecteerde personen niet meer
                     te worden gemeld aan de WHO. Via het systeem van peilstations voor influenza
                     (huisartsen die verspreid door het land zitten en al hun influenzapatiënten
                     anoniem melden) wordt het verdere verloop van de ziekte in de bevolking door
                     het RIVM gevolgd. Hiermee wordt voldoende informatie verkregen voor de
                     bestrijding in het veld. De meldingsplicht van patiënten die zeer ernstig ziek
                     worden als gevolg van de Nieuwe Influenza A (H1N1), en dus opgenomen worden in
                     een ziekenhuis, blijft wel nodig. Dat geldt ook voor het melden van dodelijke
                     gevallen als (vermoedelijk) gevolg van de griep. Dit is van belang voor het
                     inzicht krijgen in de ernst van de ziekte (de zogenaamde morbiditeit) en in de
                     risicofactoren voor het ontwikkelen van een ernstig verloop. Dat laatste is
                     verder ook van belang om te kunnen voldoen aan de internationale meldings- en
                     informatieverplichtingen.
                  </text:p>
            <text:p text:style-name="alineagroep.end">Met deze regeling wordt de meldingsplicht inzake Nieuwe Influenza A
                     (H1N1) tot twee situaties beperkt:
                  </text:p>
            <text:list text:style-name="list-style-2">
              <text:list-item text:start-value="1">
                <text:p text:style-name="list.start">artsen die als behandelaar in een ziekenhuis werken van een
                           patiënt die omwille van dit ziektebeeld in het ziekenhuis is opgenomen; en
                        </text:p>
              </text:list-item>
              <text:list-item text:start-value="2">
                <text:p text:style-name="list.end">artsen die het overlijden van een persoon als gevolg van dit
                           ziektebeeld vaststellen, of die het vermoeden hebben dat dit ziektebeeld
                           daarvan de oorzaak is geweest.
                        </text:p>
              </text:list-item>
            </text:list>
          </text:section>
          <text:section text:name="ondertekening.d5827e270"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