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44</text:p>
      <text:p text:style-name="publicatie-titel.end">19 augustus 2009</text:p>
      <text:h text:outline-level="1" text:style-name="staatscourant_kop">Regeling tot wijziging van de Regeling nationale vervoerbewijzen
            		openbaar vervoer in verband met het definitief invoeren van het elektronisch
            		vervoerbewijs op de metrolijnen in de Stadsregio Amsterdam
         </text:h>
      <text:section text:name="regeling.d1171e170" text:style-name="regeling">
        <text:section text:name="aanhef.d1171e172" text:style-name="aanhef">
          <text:section text:name="context.d1171e174" text:style-name="context">
            <text:p text:style-name="context_al">13 augustus 2009</text:p>
            <text:p text:style-name="context_al">Nr. CEND/HDJZ-2009/931 sector S&amp;W</text:p>
            <text:p text:style-name="context_al.end">Hoofddirectie Juridische Zaken</text:p>
          </text:section>
          <text:p text:style-name="wie">De Staatssecretaris van Verkeer en Waterstaat,</text:p>
          <text:p text:style-name="considerans.al">Gelet op artikel 41 van het Besluit
                  			 personenvervoer 2000;
               </text:p>
          <text:p text:style-name="afkondiging">Besluit:</text:p>
        </text:section>
        <text:section text:name="regeling-tekst.d1171e196" text:style-name="regeling-tekst">
          <text:h text:outline-level="3" text:style-name="wijzig-artikel_kop">ARTIKEL I
               </text:h>
          <text:p text:style-name="wat">Bijlage 3, onderdeel C. Gebieden als bedoeld in
                  			 artikel 6, vierde lid, van de Regeling nationale vervoerbewijzen openbaar
                  			 vervoer komt te luiden als volgt:
               </text:p>
          <text:section text:name="wijziging.d1171e205" text:style-name="wijziging">
            <text:section text:name="artikeltekst.d1171e207" text:style-name="wijziging.block">
              <text:p text:style-name="artikeltekst">Met uitzondering van de OV-studentenkaart als bedoeld in
                        				  artikel 43, zijn de nationale vervoerbewijzen als bedoeld in artikel 3 niet
                        				  geldig in de volgende gebieden:
                     </text:p>
              <text:list text:style-name="list-style-1">
                <text:list-item text:start-value="9">
                  <text:p text:style-name="list.start">De Stadsregio Rotterdam, voor zover het betreft:
                           </text:p>
                  <text:list>
                    <text:list-item text:start-value="1">
                      <text:p text:style-name="list.start">Calandlijn;
                                 </text:p>
                    </text:list-item>
                    <text:list-item text:start-value="2">
                      <text:p text:style-name="list.cont">Erasmuslijn, tussen de stations Rotterdam Centraal en
                                    							 Spijkenisse De Akkers.
                                 </text:p>
                    </text:list-item>
                  </text:list>
                </text:list-item>
                <text:list-item text:start-value="9">
                  <text:p text:style-name="list.cont">De Stadsregio Amsterdam, voor zover het betreft:
                           </text:p>
                  <text:list>
                    <text:list-item text:start-value="1">
                      <text:p text:style-name="list.cont">metrolijn 50 van de Stadsregio Amsterdam, tussen
                                    							 station Isolatorweg en station Gein;
                                 </text:p>
                    </text:list-item>
                    <text:list-item text:start-value="2">
                      <text:p text:style-name="list.cont">metrolijn 51 van de Stadsregio Amsterdam, tussen
                                    							 station Westwijk en Centraal Station;
                                 </text:p>
                    </text:list-item>
                    <text:list-item text:start-value="3">
                      <text:p text:style-name="list.cont">metrolijn 53 van de Stadsregio Amsterdam, tussen
                                    							 station Gaasperplas en Centraal Station;
                                 </text:p>
                    </text:list-item>
                    <text:list-item text:start-value="4">
                      <text:p text:style-name="list.end">metrolijn 54 van de Stadsregio Amsterdam, tussen
                                    							 station Gein en Centraal Station.
                                 </text:p>
                    </text:list-item>
                  </text:list>
                </text:list-item>
              </text:list>
            </text:section>
          </text:section>
          <text:section text:name="artikel.d1171e287" text:style-name="artikel">
            <text:h text:outline-level="3" text:style-name="artikel_kop">ARTIKEL II
                  </text:h>
            <text:p text:style-name="artikel">Deze regeling treedt in werking met ingang van 27 augustus
                     			 2009.
                  </text:p>
          </text:section>
        </text:section>
        <text:section text:name="regeling-sluiting.d1171e298" text:style-name="regeling-sluiting">
          <text:section text:name="slotformulering.d1171e300" text:style-name="slotformulering">
            <text:p text:style-name="slotformulering">Deze regeling zal met de toelichting in de Staatscourant worden
                     			 geplaatst.
                  </text:p>
          </text:section>
          <text:section text:name="ondertekening.d1171e306" text:style-name="ondertekening">
            <text:p text:style-name="ondertekening">De Staatssecretaris van
                     		  Verkeer en Waterstaat,
                  </text:p>
            <text:p text:style-name="ondertekening.end">J.C. Huizinga-Heringa. </text:p>
          </text:section>
        </text:section>
        <text:section text:name="bezwaarschrift.d1171e316" text:style-name="bezwaarschrift">
          <text:section text:name="alineagroep.d1171e318" text:style-name="alineagroep">
            <text:p text:style-name="alineagroep">
                     <text:span text:style-name="Strong_Emphasis">Mededeling</text:span>
                     
                  </text:p>
            <text:p text:style-name="alineagroep">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p text:style-name="alineagroep.end">Het bezwaarschrift dient te zijn ondertekend en ten minst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1171e369" text:style-name="nota-toelichting">
          <text:h text:outline-level="2" text:style-name="nota-toelichting_kop">TOELICHTING
               </text:h>
          <text:p text:style-name="nota-toelichting">De Regeling nationale vervoerbewijzen openbaar vervoer biedt de
                  		  mogelijkheid om, vooruitlopend op de opheffing van de landelijke verplichting
                  		  om reizigers met nationale vervoerbewijzen te accepteren, deze verplichting in
                  		  bepaalde gebieden op te heffen indien het elektronisch vervoersbewijs, hier
                  		  verder te noemen de OV-chipkaart, daar is ingevoerd. Dit is mogelijk op basis
                  		  van een, door voor het openbaar vervoer verantwoordelijke overheden, ingediend
                  		  verzoek.
               </text:p>
          <text:p text:style-name="nota-toelichting">Zodra in een gebied de OV-chipkaart in nagenoeg alle voertuigen kan
                  		  worden gebruikt, kan de verplichting om reizigers met geldige nationale
                  		  vervoerbewijzen, hierna te noemen NVB, (strippenkaarten, abonnementen e.d.) te
                  		  vervoeren, worden opgeheven. De verplichting om reizigers met geldige nationale
                  		  vervoerbewijzen te vervoeren is destijds in het leven geroepen om de
                  		  kaartintegratie (dat wil zeggen dat de reiziger met één kaart door de keten van
                  		  het regionale openbaar vervoer kan reizen) te waarborgen. De OV-chipkaart zal
                  		  de kaartintegratie van de nationale vervoerbewijzen overnemen. De OV-chipkaart
                  		  wordt door decentrale overheden, hun vervoerders en de Nederlandse Spoorwegen
                  		  ingevoerd, en kan in het gehele openbaar vervoer in Nederland worden gebruikt
                  		  voor betaling en als vervoerbewijs. Tijdens de overgangsperiode naar de
                  		  OV-chipkaart zullen tijdelijk twee kaartsystemen beschikbaar zijn. Het
                  		  operationeel houden van een systeem voor de OV-chipkaart en het bestaande
                  		  systeem van de nationale vervoerbewijzen kost extra geld. Daarom is het streven
                  		  deze periode zo kort mogelijk te houden.
               </text:p>
          <text:section text:name="alineagroep.d1171e381" text:style-name="alineagroep">
            <text:p text:style-name="alineagroep">De Stadsregio Amsterdam heeft bij mij het verzoek gedaan om de
                     			 nationale vervoerbewijzen op de metrolijnen in de Stadsregio Amsterdam af te
                     			 schaffen. De procedure om de nationale vervoerbewijzen in een bepaald gebied af
                     			 te schaffen heb ik al in 2006 besproken met vertegenwoordigers van de
                     			 decentrale overheden, de vervoerders en de consumentenorganisaties en is
                     			 opgenomen in de toelichting op de wijziging van de Regeling nationale
                     			 vervoerbewijzen waarbij artikel 6, vierde lid, werd toegevoegd. Daarbij is
                     			 afgesproken dat de desbetreffende decentrale overheid een onderbouwd verzoek
                     			 indient, dat ingegaan wordt op een aantal toetspunten. Bij het besluit op het
                     			 verzoek zal op die onderwerpen worden ingegaan. De belangrijkste toetspunten
                     			 zijn of het OV-chipkaartsysteem operationeel en stabiel is, de distributie van
                     			 OV-chipkaarten geregeld is, de studenten een OV-chipkaart hebben, de
                     			 abonnementhouders over zijn op een vervangende propositie of de mogelijkheid
                     			 hebben om hun bestaande abonnement op de OV-chipkaart te laten plaatsen en of
                     			 er tijdig wordt gecommuniceerd, zodat de strippenkaarten kunnen worden
                     			 opgebruikt.
                  </text:p>
            <text:p text:style-name="alineagroep.end">In het volgende wordt op deze en andere onderwerpen nader
                     			 ingegaan.
                  </text:p>
          </text:section>
          <text:h text:outline-level="3" text:style-name="divisiekop1">Het OV-chipkaartsysteem is operationeel en stabiel
               </text:h>
          <text:section text:name="alineagroep.d1171e395" text:style-name="alineagroep">
            <text:p text:style-name="alineagroep">Gebleken is dat de beschikbaarheid van het chipkaartsysteem in de
                     				metro hoog is. Die ligt momenteel voor poortjes en saldolezers tussen de 97% en
                     				99,2%. De oplaadautomaten kennen gemiddeld een beschikbaarheid van 95%. Voor
                     				verkoopautomaten ligt de beschikbaarheid op 98%.
                  </text:p>
            <text:p text:style-name="alineagroep">Het aantal incomplete transacties in de metro is sinds 2007 bijna
                     				gehalveerd en ligt momenteel op 3,06% van het aantal ritten op reissaldo. Op
                     				basis van de ervaringen bij de Rotterdamse metro kan gesteld worden dat het
                     				definitief sluiten van alle de poortjes en de gestarte communicatiecampagne,
                     				die gericht is op correct in- en uitchecken, tot een sterke daling van
                     				incomplete transacties zullen leiden.
                  </text:p>
            <text:p text:style-name="alineagroep.end">Het percentage klachten over de OV-chipkaart ligt in Amsterdam op
                     				0,049. Op basis van deze gegevens kan worden gesteld dat het systeem voor de
                     				metro operationeel en stabiel is.
                  </text:p>
          </text:section>
          <text:h text:outline-level="3" text:style-name="divisiekop1">Distributie in de regio is op peil en conform de distributie
                  				strategie
               </text:h>
          <text:p text:style-name="nota-toelichting">Voor de metro zijn op elk station apparaten aanwezig waaruit
                  			 OV-chipkaarten kunnen worden gekocht en waarmee deze kunnen wordt opgeladen met
                  			 saldo en/of producten. Daarnaast zijn er zes bemande OV-chipkaartloketten voor
                  			 dienstverlening rond de OV-chipkaart. Hiermee wordt voldaan aan dit
                  			 criterium.
               </text:p>
          <text:h text:outline-level="3" text:style-name="divisiekop1">Aantoonbaar soepele overgang van NVB naar OV-chipkaart voor
                  				reizigers
               </text:h>
          <text:section text:name="alineagroep.d1171e418" text:style-name="alineagroep">
            <text:p text:style-name="alineagroep">De Stadsregio Amsterdam heeft compensatieregelingen ontwikkeld
                     				waarmee reizigers die gebruik moeten maken van zowel de strippenkaart als van
                     				de OV-chipkaart worden gecompenseerd voor de dubbel betaalde basisstrip. De
                     				Stadsregio Amsterdam heeft besloten reizigers schadeloos te stellen door het
                     				uitreiken van een wegwerpchipkaart geldig voor 2 reizen van een uur.
                  </text:p>
            <text:p text:style-name="alineagroep.end">Voor het overstappen van en naar de trein is een vergelijkbare
                     				compensatieregeling als in de Stadsregio Rotterdam getroffen. Voor de
                     				abonnementhouders is geen compensatieregeling nodig omdat deze reizigers hun
                     				reisrechten van het papieren abonnement op de OV-chipkaart kunnen laden en
                     				daarmee zonder extra kosten kunnen reizen.
                  </text:p>
          </text:section>
          <text:h text:outline-level="3" text:style-name="divisiekop1">Studenten kunnen beschikken over een OV-chipkaart
               </text:h>
          <text:p text:style-name="nota-toelichting">Studenten die in Amsterdam wonen en/of studeren beschikken reeds
                  			 over een OV-chipkaart. Nieuwe studenten worden, zodra ze een OV-studentenkaart
                  			 ontvangen, ook van een OV-chipkaart voorzien.
               </text:p>
          <text:h text:outline-level="3" text:style-name="divisiekop1">(Jaar)abonnementhouders zijn over op een vervangende
                  				propositie of hun bestaandeabonnement wordt op de OV-chipkaart
                  				geplaatst
               </text:h>
          <text:p text:style-name="nota-toelichting">De reisrechten van alle abonnementen worden op de OV-chipkaart
                  			 geladen. Jaarabonnementhouders van het GVB, NS en Connexxion (deels) hebben al
                  			 een OV-chipkaart. Voor de andere abonnementhouders kan dit tijdig voor het in
                  			 werking treden van deze regeling worden geregeld.
               </text:p>
          <text:h text:outline-level="3" text:style-name="divisiekop1">‘Het uitzetten’ van het NVB
               </text:h>
          <text:section text:name="alineagroep.d1171e446" text:style-name="alineagroep">
            <text:p text:style-name="alineagroep">Er is de afgelopen maanden veelvuldig overleg geweest met de
                     				omliggende overheden en de betrokken vervoerbedrijven over het afschaffen van
                     				de nationale vervoerbewijzen in de metro, ook wel te noemen het ‘uitzetten’ van
                     				het NVB. De afspraken tussen de Stadsregio Amsterdam en de omliggende overheden
                     				hierover zijn schriftelijk vastgelegd.
                  </text:p>
            <text:p text:style-name="alineagroep">Het regionale consumentenoverleg, de RAR, heeft een negatief
                     				advies gegeven om per 25 juni 2009 het NVB uit te zetten in de Amsterdamse
                     				metro. Naar aanleiding daarvan is de Stadsregio in overleg getreden met de RAR.
                     				Beide partijen hebben op verschillende onderwerpen concrete afspraken
                     				gemaakt.
                  </text:p>
            <text:p text:style-name="alineagroep">Voor de begeleiderskaart voor gehandicapten, de
                     				opsporingsambtenaren en alle andere speciale vervoerbewijzen zijn er
                     				oplossingen om met het openbaar vervoer te kunnen reizen.
                  </text:p>
            <text:p text:style-name="alineagroep.end">De reisrechten van deze groepen zijn verkrijgbaar op de
                     				OV-chipkaart, waarmee aan dit criterium is voldaan.
                  </text:p>
          </text:section>
          <text:h text:outline-level="3" text:style-name="divisiekop1">Beveiliging moet op orde zijn
               </text:h>
          <text:p text:style-name="nota-toelichting">Het GVB en Trans Link Systems (TLS) hebben een regionaal
                  			 fraudebeheersplan opgesteld voor de Amsterdamse metro. Dit plan is beoordeeld
                  			 door Royal Holloway University of London (RHUL). De aanbevelingen op grond van
                  			 deze toets zijn geaccepteerd door de Stadsregio Amsterdam.
               </text:p>
          <text:h text:outline-level="3" text:style-name="divisiekop1">Opbrengstneutraliteit
               </text:h>
          <text:p text:style-name="nota-toelichting">De Stadsregio Amsterdam heeft aangetoond dat de overgang naar het
                  			 nieuwe systeem opbrengstneutraal plaatsvindt. Dat betekent dat bij de door de
                  			 Stadsregio vastgestelde tarieven de opbrengsten bij gelijkblijvende
                  			 reizigersvolumes, zowel bij de strippenkaart als bij de OV-chipkaart, gelijk
                  			 blijven.
               </text:p>
          <text:h text:outline-level="3" text:style-name="divisiekop1">EGI-status
               </text:h>
          <text:p text:style-name="nota-toelichting">Er zijn op grond van de Wet financieel toezicht geen belemmeringen
                  			 voor TLS om OV-chipkaarten uit te geven die in het openbaar vervoer kunnen
                  			 worden gebruikt om giraal en chartaal geld om te zetten in elektronisch geld
                  			 (reissaldo). Volgens De Nederlandsche Bank (DNB) geldt er geen vergunningplicht
                  			 voor het uitoefenen van het bedrijf van een elektronische geldinstelling
                  			 (EGI-vergunnning) voor zover het gebruik van een betaalmiddel met elektronisch
                  			 geld binnen het openbaar vervoer wordt gebruikt. Hiermee wordt geanticipeerd op
                  			 nieuwe (Europese) regelgeving. Het afschaffen van de NVB-plicht in de
                  			 Amsterdamse metro is derhalve niet meer afhankelijk van het verkrijgen van een
                  			 EGI-vergunning door TLS.
               </text:p>
          <text:h text:outline-level="3" text:style-name="divisiekop1">Administratieve lasten
               </text:h>
          <text:p text:style-name="nota-toelichting">De uitvoering van het afschaffen van het nationale vervoerbewijs
                  			 vermindert de administratieve lasten voor de reiziger op grond van de Wet
                  			 personenvervoer 2000. Reizigers met een persoonlijke OV-chipkaart met
                  			 autoreload hoeven bijvoorbeeld geen kaarten meer aan te schaffen en het opladen
                  			 gebeurt automatisch. De invoering en het gebruik van de OV-chipkaart wordt in
                  			 de concessievoorschriften tussen decentrale overheden en concessiehouders
                  			 geregeld. Het GVB heeft lasten bij de invoering van de OV-chipkaart op grond
                  			 van de vervoersconcessie van de Stadsregio Amsterdam, maar is bereid die op
                  			 zich te nemen. De invoering biedt namelijk ook voordelen. Het zwartrijden wordt
                  			 beperkt. Deze lasten zullen vooral merkbaar zijn bij de directe overgang. Omdat
                  			 al lange tijd voor de metrolijnen een dubbelsysteem, een experiment, gaande
                  			 was, zijn de lasten op het moment van overgang gering te noemen. Uiteindelijk
                  			 leidt de invoering van de OV-chipkaart tot minder lasten omdat de strippenkaart
                  			 wordt afgeschaft. Het afschaffen van het nationale vervoerbewijs gebeurt op
                  			 verzoek van de betrokken overheid en de desbetreffende vervoerder. Per saldo
                  			 leidt deze regeling voor de vervoerders tot minder administratieve lasten.
                  			 Derhalve is de regeling niet voorgelegd aan het Adviescollege toetsing
                  			 administratieve lasten.
               </text:p>
          <text:p text:style-name="nota-toelichting">Deze wijziging van de Regeling nationale vervoerbewijzen openbaar
                  			 vervoer heeft tot gevolg dat op de aangewezen gebieden, de genoemde metrolijnen
                  			 van Amsterdam, de reiziger geen gebruik meer kan maken van de strippenkaart en
                  			 de papieren abonnementen, met uitzondering van de OV-studentenkaart, maar
                  			 alleen van de OV-chipkaart. Voor de OV-studentenkaart is een wijziging van de
                  			 Wet op de studiefinanciering nodig, waar de reisrechten van studenten zijn
                  			 geregeld. Deze wijziging wordt door het ministerie van Onderwijs, Cultuur en
                  			 Wetenschap voorbereid. Tot die tijd geldt de ‘papieren’ OV-studentenkaart als
                  			 vervoerbewijs en fungeert de OV-chipkaart als sleutel voor de toegang tot het
                  			 metrosysteem.
               </text:p>
          <text:p text:style-name="nota-toelichting">Deze wijziging is met de consumentenorganisaties besproken in het
                  			 Landelijk Consumentenoverleg. Twee consumentenorganisaties hebben advies
                  			 uitgebracht. Rover geeft in haar advies aan dat er een ‘anker in de markt’ moet
                  			 komen door de landelijke tarieven van de OV-chipkaart een wettelijke basis te
                  			 geven. Er wordt volgens Rover door de decentrale overheden wel gewerkt aan een
                  			 Landelijk Tarievenkader, maar dit tarievenkader mist bepaalde elementen
                  			 waardoor een aantal groepen reizigers volgens hen onvoldoende bediend wordt.
                  			 Verder vindt Rover het bezwaarlijk dat er voor de afzonderlijke
                  			 wagenverkoopkaartjes geen overstaprecht bestaat. De ANBO geeft in haar advies
                  			 aan dat zij tegen een structureel duaal systeem is. Wanneer de OV-chipkaart
                  			 volgens hen op een acceptabele manier werkt kan het huidige kaart- en
                  			 betaalsysteem worden afgeschaft. De ANBO is van mening dat de invulling van het
                  			 eindbeeld OV-chipkaart, waarover thans nog overleg plaatsvindt tussen alle
                  			 partijen, een doorslaggevende rol moet spelen bij het besluit om het huidige
                  			 kaart- en betaalsysteem af te schaffen.
               </text:p>
          <text:p text:style-name="nota-toelichting">De Wet personenvervoer 2000 biedt voldoende waarborgen voor de
                  			 tarieven van de OV-chipkaart. Over de tarieven moet advies worden gevraagd aan
                  			 de regionale consumentenorganisaties. Daarnaast hebben de decentrale overheden
                  			 democratisch gekozen bestuursorganen die toezicht houden. Een nadere wettelijke
                  			 regeling zoals Rover voorstelt is daarom niet nodig. Over het landelijk
                  			 tarievenkader en het eindbeeld vindt nog overleg plaats onder meer op basis van
                  			 de ervaringen die in Amsterdam en Rotterdam worden opgedaan. Er kan met de
                  			 wegwerpchipkaarten niet worden overgestapt van de ene naar de andere
                  			 vervoerder. Er zijn echter voldoende mogelijkheden om met persoonlijke en
                  			 anonieme OV-chipkaarten door de hele keten van het openbaar vervoer te reizen,
                  			 zodra daar de OV-chipkaart kan worden gebruikt. Het bestaande systeem van de
                  			 OV-chipkaart is voldoende ontwikkeld om het NVB in Amsterdam uit te kunnen
                  			 zetten. Zonodig zullen op basis van de opgedane ervaringen of naar aanleiding
                  			 van het overleg over het landelijk tarievenkader en het eindbeeld nog
                  			 aanpassingen worden aangebracht. In Rotterdam is gebleken dat het uitzetten van
                  			 het NVB in de metro niet tot problemen heeft geleid. Nu in Amsterdam wordt
                  			 voldaan aan de gestelde criteria werkt het systeem voor een op de klant
                  			 acceptabele manier en kan het NVB in de metro worden uitgezet.
               </text:p>
          <text:p text:style-name="nota-toelichting">Het Overlegorgaan Personenvervoer heeft bij brief van 6 juli 2009
                  			 medegedeeld dat de wijziging geen aanleiding heeft gegeven tot het maken van
                  			 opmerkingen.
               </text:p>
          <text:section text:name="ondertekening.d1171e503"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