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2342</text:p>
      <text:p text:style-name="publicatie-titel.end">19 augustus 2009</text:p>
      <text:h text:outline-level="1" text:style-name="staatscourant_kop">Vergunning voor het aanleggen van een vaargeul en zwaaikom nabij
            Medemblik, in het kader van het project ‘Integrale ontwikkeling rondom
            recreatie- en natuurterrein de Vooroever te Medemblik’
         </text:h>
      <text:section text:name="algemeen.d450e117" text:style-name="algemeen">
        <text:section text:name="vrije-tekst.d450e119" text:style-name="vrije-tekst">
          <text:section text:name="alineagroep.d450e121" text:style-name="alineagroep">
            <text:p text:style-name="alineagroep">De Staatssecretaris van Verkeer en Waterstaat maakt ter
                     voldoening aan de Algemene wet bestuursrecht het volgende bekend. Bij besluit
                     van 22 juli 2009, kenmerk WSV 2009.01, is aan de gemeente Medemblik ingevolge
                     de Ontgrondingenwet vergunning verleend voor het aanleggen van de vaargeul en
                     zwaaikom nabij Medemblik, in het kader van het project ‘Integrale ontwikkeling
                     rondom recreatie- en natuurterrein de Vooroever te Medemblik’.
                  </text:p>
            <text:p text:style-name="alineagroep.end">De definitieve vergunning wijkt af van de ontwerpvergunning.</text:p>
          </text:section>
          <text:h text:outline-level="3" text:style-name="divisiekop1">Terinzagelegging
               </text:h>
          <text:p text:style-name="vrije-tekst">Het besluit evenals de ontwerp-beschikking en overige van belang
                  zijnde stukken liggen tot en met 1 oktober tijdens kantooruren ter inzage op de
                  volgende adressen:
               </text:p>
          <text:list text:style-name="list-style-1">
            <text:list-item text:start-value="1">
              <text:p text:style-name="list.start">Rijkswaterstaat, directie IJsselmeergebied, Smedinghuis,
                        Zuiderwagenplein 2, 8200 AP Lelystad;
                     </text:p>
            </text:list-item>
            <text:list-item text:start-value="2">
              <text:p text:style-name="list.end">in het gemeentehuis van de gemeente Medemblik, Korteling 1 te
                        Midwoud, op werkdagen tijdens kantooruren.
                     </text:p>
            </text:list-item>
          </text:list>
          <text:h text:outline-level="3" text:style-name="divisiekop1">Beroep en voorlopige voorziening
               </text:h>
          <text:p text:style-name="vrije-tekst">Tegen het besluit kan van 21 augustus 2009 tot en met 1 oktober
                  2009 door degene wiens belang rechtstreeks bij het besluit is betrokken beroep
                  worden ingesteld bij de Afdeling bestuursrechtspraak van de Raad van State.
                  Geen beroep kan worden ingesteld door een belanghebbende aan wie
                  redelijkerwijze kan worden verweten dat hij geen zienswijze tegen het ontwerp
                  van het besluit naar voren heeft gebracht.
               </text:p>
          <text:section text:name="alineagroep.d450e164" text:style-name="alineagroep">
            <text:p text:style-name="alineagroep">Het gemotiveerd beroepschrift dient te worden gezonden naar de
                     Afdeling bestuursrechtspraak van de Raad van State, Postbus 20019, 2500 EA Den
                     Haag, met ten minste een vermelding van het bestuursorgaan dat het besluit
                     heeft genomen en de datum en het kenmerk van het besluit.
                  </text:p>
            <text:p text:style-name="alineagroep">Het besluit wordt op 2 oktober van kracht tenzij vóór deze
                     datum beroep is ingesteld en een verzoek wordt gedaan tot het treffen van een
                     voorlopige voorziening. Het verzoek tot het treffen van een voorlopige
                     voorziening moet worden gericht aan de voorzitter van voornoemde afdeling.
                  </text:p>
            <text:p text:style-name="alineagroep">Het besluit wordt niet van kracht voordat op een dergelijk
                     verzoek is beslist. Van de indiener van een beroepschrift/verzoek tot het
                     treffen van een voorlopige voorziening wordt een bedrag aan griffiegeld
                     geheven.
                  </text:p>
            <text:p text:style-name="alineagroep.end">Omtrent de hoogte hiervan, de wijze waarop en de termijn
                     waarbinnen u dit dient te betalen kunt u contact opnemen met de secretarie van
                     de voornoemde afdeling.
                  </text:p>
          </text:section>
          <text:h text:outline-level="3" text:style-name="divisiekop1">Inlichtingen
               </text:h>
          <text:p text:style-name="vrije-tekst">Voor het verkrijgen van nadere inlichtingen kan men zich wenden
                  tot mevrouw S. Kleerebezem, telefonisch bereikbaar onder nummer
                  06 23 38 97 02.
               </text:p>
        </text:section>
        <text:section text:name="tekst-sluiting.d450e187" text:style-name="tekst-sluiting">
          <text:section text:name="ondertekening.d450e189" text:style-name="ondertekening">
            <text:p text:style-name="ondertekening">De Staatssecretaris van
                     Verkeer en Waterstaat,
                  </text:p>
            <text:p text:style-name="ondertekening">namens
                     deze:
                  </text:p>
            <text:p text:style-name="ondertekening"> de Directeur Water en Scheepvaart,</text:p>
            <text:p text:style-name="ondertekening.end">J.A.Th. Daams.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text:list-style style:name="list-style-1">
      <text:list-level-style-number style:num-format="1" text:level="1" text:display-levels="1" style:num-suffix=".">
        <style:list-level-properties text:min-label-width="0.50in" text:space-before="0in"/>
      </text:list-level-style-number>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portrait">
      <style:footer>
        <text:p text:style-name="Footer"/>
      </style:footer>
    </style:master-page>
    <style:master-page style:name="Endnote" style:page-layout-name="portrait"/>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Vergunning voor het aanleggen van een vaargeul en zwaaikom nabij Medemblik, in het kader van het project ‘Integrale ontwikkeling
         rondom recreatie- en natuurterrein de Vooroever te Medemblik’
      </dc:title>
  </office:meta>
</office:document-meta>
</file>