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3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33</text:p>
      <text:p text:style-name="publicatie-titel.end">19 augustus 2009</text:p>
      <text:h text:outline-level="1" text:style-name="staatscourant_kop">
            <draw:frame draw:name="Afbeelding2" draw:style-name="frame.picture" draw:z-index="1" svg:height="0.689cm" svg:width="5.008cm" text:anchor-type="paragraph" style:rel-height="scale" style:rel-width="scale">
               <draw:image draw:filter-name="PNG - Portable Network Graphics" xlink:actuate="onLoad" xlink:href="Pictures/stcrt-2009-12333-001.png" xlink:show="embed" xlink:type="simple"/>
            </draw:frame> Voorbereiding bestemmingsplannen gemeente Breda
         </text:h>
      <text:section text:name="algemeen.d3526e105" text:style-name="algemeen">
        <text:section text:name="vrije-tekst.d3526e107" text:style-name="vrije-tekst">
          <text:p text:style-name="vrije-tekst">Op basis van de ‘nieuwe’ Wet ruimtelijke ordening is de gemeente
                  verplicht om in een vroegtijdig stadium bekend te maken welke
                  bestemmingsplannen worden voorbereid. Om aan deze verplichting ingevolge
                  artikel 1.3.1 van het Besluit ruimtelijke ordening te voldoen maken
                  burgemeester en wethouders van Breda bekend, dat zij voornemens zijn om voor de
                  volgende gebieden en locaties een nieuw bestemmingsplan te gaan
                  voorbereiden:
               </text:p>
          <text:list text:style-name="list-style-1">
            <text:list-item>
              <text:p text:style-name="list.start">Ulvenhoutselaan 92–94;
                     </text:p>
            </text:list-item>
            <text:list-item>
              <text:p text:style-name="list.cont">Fietstunnel Biesdonkseweg;
                     </text:p>
            </text:list-item>
            <text:list-item>
              <text:p text:style-name="list.cont">Bolbergseweg 12;
                     </text:p>
            </text:list-item>
            <text:list-item>
              <text:p text:style-name="list.cont">Ruitersboslaan 49a;
                     </text:p>
            </text:list-item>
            <text:list-item>
              <text:p text:style-name="list.cont">Frankenthalerstraat 18;
                     </text:p>
            </text:list-item>
            <text:list-item>
              <text:p text:style-name="list.end">Brielsedreef 46;
                     </text:p>
            </text:list-item>
          </text:list>
          <text:p text:style-name="vrije-tekst">Alvorens deze bestemmingsplannen als ontwerp (naar buiten worden
                  gebracht), zal zonodig (voor)overleg plaatsvinden. Tijdens de
                  formele procedure, die te zijner tijd start met een bekendmaking, is er voor
                  een ieder gelegenheid om schriftelijke en mondelinge zienswijzen naar voren te
                  brengen. Op dit moment liggen er nog geen stukken ter inzage.
               </text:p>
        </text:section>
        <text:section text:name="tekst-sluiting.d3526e170" text:style-name="tekst-sluiting">
          <text:section text:name="gegeven.d3526e172" text:style-name="gegeven">
            <text:p text:style-name="dagtekening">Breda, 19 augustus
                     2009
                  </text:p>
          </text:section>
          <text:section text:name="ondertekening.d3526e178" text:style-name="ondertekening">
            <text:p text:style-name="ondertekening">Burgemeester en wethouders van Breda,</text:p>
            <text:p text:style-name="ondertekening">de
                     burgemeester,
                  </text:p>
            <text:p text:style-name="ondertekening.end">P.A.C.M. van der Velden. </text:p>
          </text:section>
          <text:section text:name="ondertekening.d3526e190" text:style-name="ondertekening">
            <text:p text:style-name="ondertekening"> De secretaris,</text:p>
            <text:p text:style-name="ondertekening.end">N. van Mouri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 bestemmingsplannen gemeente Breda</dc:title>
  </office:meta>
</office:document-meta>
</file>