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332</text:p>
      <text:p text:style-name="publicatie-titel.end">19 augustus 2009</text:p>
      <text:h text:outline-level="1" text:style-name="staatscourant_kop">Kennisgeving Tracébesluit A28 Zwolle–Meppel
         </text:h>
      <text:section text:name="algemeen.d487e121" text:style-name="algemeen">
        <text:section text:name="vrije-tekst.d487e123"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maakt de minister van Verkeer en Waterstaat bekend dat het volgende ontwerpbesluit is genomen.</text:p>
          <text:h text:outline-level="3" text:style-name="divisiekop1">Welke ontwerpbesluiten zijn er genomen en liggen ter inzage?
               </text:h>
          <text:p text:style-name="vrije-tekst">Voor de uitvoering van het Tracébesluit A28 Zwolle–Meppel is het volgende ontwerpbesluit in cluster 1 genomen. Dit is overeenkomstig
                  de procedure van artikel 20, lid 4 Tracéwet jo. Afdeling 3.4 van de Algemene wet bestuursrecht:
               </text:p>
          <text:p text:style-name="vrije-tekst">ontwerpbesluit van de Minister van Verkeer en Waterstaat tot verlening van een vergunning op grond van de Wet beheer rijkswaterstaatswerken
                  voor de aanleg van extra rijstroken (en bijbehorende werkzaamheden).
               </text:p>
          <text:h text:outline-level="3" text:style-name="divisiekop1">Waar en wanneer kunt u de stukken inzien?
               </text:h>
          <text:p text:style-name="vrije-tekst">Het ontwerpbesluit ligt met ingang van 20 augustus 2009 ter inzage bij Rijkswaterstaat Wegendistrict Zwolle, Hanzelaan 322
                  te Zwolle, op werkdagen van 09.00 uur tot 15.00 uur.
               </text:p>
          <text:h text:outline-level="3" text:style-name="divisiekop1">Hoe kunnen zienswijzen worden ingediend?
               </text:h>
          <text:p text:style-name="vrije-tekst">Van 20 augustus 2009 tot en met 30 september 2009 kan eenieder tegen het ontwerpbesluit schriftelijk gemotiveerde zienswijzen
                  inbrengen. Degene die schriftelijk zienswijzen inbrengt, kan verzoeken zijn/haar persoonlijke gegevens niet bekend te maken.
                  Het verzoek daartoe dient schriftelijk tegelijkertijd met de zienswijzen te worden ingediend.
               </text:p>
          <text:p text:style-name="vrije-tekst">Zienswijzen tegen het ontwerpbesluit <text:span text:style-name="superscript"/>kunnen worden ingebracht bij Rijkswaterstaat, Wegendistrict Zwolle, Postbus 322, 8000 AH ZWOLLE.
               </text:p>
          <text:p text:style-name="vrije-tekst">Binnen de genoemde termijn kan ook worden verzocht tot het mondeling inbrengen van zienswijzen tegen bovengenoemd ontwerpbesluit.</text:p>
          <text:h text:outline-level="3" text:style-name="divisiekop1">Meer informatie?
               </text:h>
          <text:p text:style-name="vrije-tekst">Voor nadere informatie over het ontwerpbesluit kunt u zich wenden tot de heer E. Ulfman, telefoon 038-429 65 96.</text:p>
        </text:section>
        <text:section text:name="tekst-sluiting.d487e173" text:style-name="tekst-sluiting">
          <text:section text:name="gegeven.d487e175" text:style-name="gegeven">
            <text:p text:style-name="dagtekening">Arnhem, 12 augustus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28 Zwolle–Meppel</dc:title>
  </office:meta>
</office:document-meta>
</file>