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10</text:p>
      <text:p text:style-name="publicatie-titel.end">19 augustus 2009</text:p>
      <text:h text:outline-level="1" text:style-name="staatscourant_kop">Beschikking rendementen gesubsidieerde woningbouw, juli 2009
         </text:h>
      <text:section text:name="regeling.d6577e139" text:style-name="regeling">
        <text:section text:name="aanhef.d6577e141" text:style-name="aanhef">
          <text:section text:name="context.d6577e143" text:style-name="context">
            <text:p text:style-name="context_al">16 juli 2009</text:p>
            <text:p text:style-name="context_al.end">Nr. 949017</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 :</text:p>
        </text:section>
        <text:section text:name="regeling-tekst.d6577e162" text:style-name="regeling-tekst">
          <text:section text:name="artikel.d6577e164"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li 2009, dat voor de
                     berekening van de dynamische kostprijshuur bij de aanvang van elk nieuw tijdvak
                     van 10 jaren wordt aangehouden, 4,375 procent.
                  </text:p>
          </text:section>
          <text:section text:name="artikel.d6577e174"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li 2009, doch niet
                     later dan 15  augustus 2009 bedraagt het gemiddelde verschil, bedoeld in
                     artikel 57, eerste lid, van die regeling 1,704 procent.
                  </text:p>
          </text:section>
          <text:section text:name="artikel.d6577e184" text:style-name="artikel">
            <text:h text:outline-level="3" text:style-name="artikel_kop">Artikel 3
                  </text:h>
            <text:p text:style-name="artikel">Voor de woningen, ten aanzien waarvan de toelatingsbeschikking voor
                     1 januari 1992 is afgegeven en waarvan in het tijdvak aanvangende met 16 juli
                     2009 en eindigende met 15 augustus 2009 de notariële akte tot levering, bedoeld
                     in artikel 89, boek 3, van het Burgerlijk Wetboek, is verleden, bedraagt het
                     rentepercentage dat voor de toepassing van artikel 17, tweede lid, van de
                     Beschikking geldelijke steun eigen woningen 1984 in aanmerking wordt genomen,
                     5,10 procent.
                  </text:p>
          </text:section>
          <text:section text:name="artikel.d6577e194"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6577e205" text:style-name="regeling-sluiting">
          <text:section text:name="gegeven.d6577e207" text:style-name="gegeven">
            <text:p text:style-name="dagtekening">Den Haag, 16 juli 2009</text:p>
          </text:section>
          <text:section text:name="ondertekening.d6577e213" text:style-name="ondertekening">
            <text:p text:style-name="ondertekening">De Minister voor
                     Wonen, Wijken en Integratie,
                  </text:p>
            <text:p text:style-name="ondertekening">voor deze:</text:p>
            <text:p text:style-name="ondertekening"> de algemeen directeur van
                     SenterNovem,
                  </text:p>
            <text:p text:style-name="ondertekening">op
                     last:
                  </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