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05</text:p>
      <text:p text:style-name="publicatie-titel.end">19 augustus 2009</text:p>
      <text:h text:outline-level="1" text:style-name="staatscourant_kop">Besluiten uitvoering Tracébesluit A4 Burgerveen–Leiden
            Cluster 3g
         </text:h>
      <text:section text:name="algemeen.d2062e121" text:style-name="algemeen">
        <text:section text:name="vrije-tekst.d2062e123" text:style-name="vrije-tekst">
          <text:p text:style-name="vrije-tekst">
                  <text:span text:style-name="Strong_Emphasis">Op grond van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Leiden 1998
                  zijn onderstaande besluiten voor het <text:span text:style-name="Strong_Emphasis">Cluster 3g</text:span>
                  genomen, overeenkomstig de procedure van artikel 20, lid 4, van de Tracéwet jo.
                  Afdeling 3.4 van de Algemene wet bestuursrecht.
               </text:p>
          <text:p text:style-name="vrije-tekst">Het <text:span text:style-name="Strong_Emphasis">Cluster 3g</text:span> bestaat uit een
                  tweetal aanvragen van de Minister van Verkeer en Waterstaat om vergunningen op
                  grond van de Wet beheer rijkswaterstaatswerken voor het maken, hebben en
                  behouden van twee duikers en het uitvoeren van grondwerkzaamheden een en ander
                  in het kader van de verbreding van Rijksweg A4.
               </text:p>
          <text:p text:style-name="vrije-tekst">Bij besluit van 6 augustus 2009, nummer Z8500189728 is door de
                  Minister van Verkeer en Waterstaat vergunning verleend voor het maken, hebben
                  en behouden van twee duikers onder de afrit van rijksweg A4 naar de N207. Het
                  besluit is niet gewijzigd ten opzichte van het ontwerpbesluit.
               </text:p>
          <text:p text:style-name="vrije-tekst">Bij besluit van 6 augustus 2009, nummer Z89500189712 is door de
                  Minister van Verkeer en Waterstaat vergunning verleend voor het uitvoeren van
                  grondwerkzaamheden in wegvak 4, bestaande uit het aanleggen van een drainage en
                  een nieuwe aardebaan. Het besluit is niet gewijzigd ten opzichte van het
                  ontwerpbesluit.
               </text:p>
          <text:h text:outline-level="3" text:style-name="divisiekop1">Waar en wanneer kunt u de stukken inzien?
               </text:h>
          <text:p text:style-name="vrije-tekst">De besluiten liggen met ingang van 20 augustus 2009 tot en met 30
                  september 2009 tijdens kantooruren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belanghebbenden beroep indienen?
               </text:h>
          <text:p text:style-name="vrije-tekst">Van 20 augustus 2009 tot en met 30 september 200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p text:style-name="vrije-tekst">Voor nadere informatie met betrekking tot de besluiten kunt u
                  zich wenden tot mevrouw C. Vredeveld, telefoon 020-564 65 34.
               </text:p>
        </text:section>
        <text:section text:name="tekst-sluiting.d2062e192" text:style-name="tekst-sluiting">
          <text:section text:name="ondertekening.d2062e194"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uitvoering Tracébesluit A4 Burgerveen–Leiden Cluster 3g</dc:title>
  </office:meta>
</office:document-meta>
</file>