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2297</text:p>
      <text:p text:style-name="publicatie-titel.end">14 augustus 2009</text:p>
      <text:h text:outline-level="1" text:style-name="staatscourant_kop">Regeling van de Minister van Verkeer en Waterstaat houdende
            bepalingen met betrekking tot de verstrekking van subsidies ten behoeve van het
            aanbieden van internet in de trein (Tijdelijke subsidieregeling internet in de
            trein)
         </text:h>
      <text:section text:name="regeling.d1101e233" text:style-name="regeling">
        <text:section text:name="aanhef.d1101e235" text:style-name="aanhef">
          <text:section text:name="context.d1101e237" text:style-name="context">
            <text:p text:style-name="context_al">12 augustus 2009</text:p>
            <text:p text:style-name="context_al.end">Nr. CEND/HDJZ-2009/936 sector S&amp;W</text:p>
          </text:section>
          <text:p text:style-name="wie">De Minister van Verkeer en Waterstaat,</text:p>
          <text:p text:style-name="considerans.al">Gelet op de artikelen 3 en 4 van de
                  Kaderwet subsidies Verkeer en Waterstaat;
               </text:p>
          <text:p text:style-name="afkondiging">Besluit:</text:p>
        </text:section>
        <text:section text:name="regeling-tekst.d1101e256" text:style-name="regeling-tekst">
          <text:section text:name="artikel.d1101e258" text:style-name="artikel">
            <text:h text:outline-level="3" text:style-name="artikel_kop">Artikel 1. Begripsomschrijvingen
                  </text:h>
            <text:p text:style-name="artikel">In deze regeling wordt verstaan onder:</text:p>
            <text:p text:style-name="definition.term">a. minister:
                     </text:p>
            <text:p text:style-name="definition.description">Minister van Verkeer en Waterstaat;</text:p>
            <text:p text:style-name="definition.term">b. vervoerder:
                     </text:p>
            <text:p text:style-name="definition.description">onderneming die op basis van artikel 20 van de Wet
                           personenvervoer 2000 een concessie heeft voor het verrichten van openbaar
                           personenvervoer per trein.
                        </text:p>
          </text:section>
          <text:section text:name="artikel.d1101e293" text:style-name="artikel">
            <text:h text:outline-level="3" text:style-name="artikel_kop">Artikel 2. Voor subsidie in aanmerking komende projecten
                  </text:h>
            <text:p text:style-name="artikel">De minister kan op aanvraag een subsidie verlenen aan een
                     vervoerder als bijdrage aan de realisatie van gratis aanbod van internet in de
                     trein.
                  </text:p>
          </text:section>
          <text:section text:name="artikel.d1101e303" text:style-name="artikel">
            <text:h text:outline-level="3" text:style-name="artikel_kop">Artikel 3. Maximale duur
                  </text:h>
            <text:p text:style-name="artikel">Een subsidie kan worden verleend voor een periode van maximaal drie
                     jaar.
                  </text:p>
          </text:section>
          <text:section text:name="artikel.d1101e313" text:style-name="artikel">
            <text:h text:outline-level="3" text:style-name="artikel_kop">Artikel 4. Beschikbaar bedrag
                  </text:h>
            <text:p text:style-name="artikel">Het subsidieplafond van deze regeling bedraagt 15 miljoen
                     euro.
                  </text:p>
          </text:section>
          <text:section text:name="artikel.d1101e323" text:style-name="artikel">
            <text:h text:outline-level="3" text:style-name="artikel_kop">Artikel 5. Vereisten subsidieaanvraag
                  </text:h>
            <text:list text:style-name="list-style-1">
              <text:list-item text:start-value="1">
                <text:p text:style-name="list.start"> De aanvraag tot subsidieverlening wordt schriftelijk ingediend
                           vóór 1 september 2009.
                        </text:p>
              </text:list-item>
              <text:list-item text:start-value="2">
                <text:p text:style-name="list.cont"> Bij de aanvraag worden gegevens en bescheiden verstrekt
                           betreffende:
                        </text:p>
                <text:list>
                  <text:list-item text:start-value="1">
                    <text:p text:style-name="list.cont">een beschrijving van het project en de verschillende
                                 kostenposten;
                              </text:p>
                  </text:list-item>
                  <text:list-item text:start-value="2">
                    <text:p text:style-name="list.cont">het aantal treinstellen waarin gratis internet zal worden
                                 aangeboden en het aantal zitplaatsen in die rijtuigen;
                              </text:p>
                  </text:list-item>
                  <text:list-item text:start-value="3">
                    <text:p text:style-name="list.cont">de kwaliteit van de gratis internetvoorzieningen waarvoor
                                 subsidie wordt gevraagd;
                              </text:p>
                  </text:list-item>
                  <text:list-item text:start-value="4">
                    <text:p text:style-name="list.cont">een inschatting van het aantal reizigers dat gebruik zal
                                 maken van de voorzieningen waarvoor subsidie wordt gevraagd;
                              </text:p>
                  </text:list-item>
                  <text:list-item text:start-value="5">
                    <text:p text:style-name="list.cont">de geschatte kosten (gespecificeerd per kostenpost);
                              </text:p>
                  </text:list-item>
                  <text:list-item text:start-value="6">
                    <text:p text:style-name="list.cont">de geschatte opbrengsten die het project oplevert
                                 (gespecificeerd per opbrengstenpost);
                              </text:p>
                  </text:list-item>
                  <text:list-item text:start-value="7">
                    <text:p text:style-name="list.cont">de fasering van de uitvoering van het project.
                              </text:p>
                  </text:list-item>
                </text:list>
              </text:list-item>
              <text:list-item text:start-value="3">
                <text:p text:style-name="list.cont"> In de aanvraag kan maximaal het in artikel 4 genoemde bedrag
                           gevraagd worden.
                        </text:p>
              </text:list-item>
              <text:list-item text:start-value="4">
                <text:p text:style-name="list.cont"> De fasering van de uitvoering van het project is zodanig dat de
                           eerste reizigers uiterlijk een half jaar na de subsidieverlening gebruik kunnen
                           maken van internet in de trein.
                        </text:p>
              </text:list-item>
              <text:list-item text:start-value="5">
                <text:p text:style-name="list.end"> De aanvraag wordt ondertekend door een daartoe bevoegde c.q.
                           gemandateerde functionaris van de aanvrager.
                        </text:p>
              </text:list-item>
            </text:list>
          </text:section>
          <text:section text:name="artikel.d1101e434" text:style-name="artikel">
            <text:h text:outline-level="3" text:style-name="artikel_kop">Artikel 6. In aanmerking komende kosten en opbrengsten
                  </text:h>
            <text:list text:style-name="list-style-2">
              <text:list-item text:start-value="1">
                <text:p text:style-name="list.start"> Als subsidiabele kosten komen uitsluitend in aanmerking de door
                           de subsidieontvanger gemaakte en betaalde kosten, noodzakelijk om internet in
                           de trein te realiseren en gratis aan te bieden aan reizigers.
                        </text:p>
              </text:list-item>
              <text:list-item text:start-value="2">
                <text:p text:style-name="list.cont"> De subsidie bedraagt niet meer dan het saldo van de aan het
                           project gerelateerde kosten en opbrengsten.
                        </text:p>
              </text:list-item>
              <text:list-item text:start-value="3">
                <text:p text:style-name="list.end"> Indien de subsidieontvanger de technische systemen die aangelegd
                           worden ten behoeve van internet in de trein ook gebruikt voor andere diensten
                           of toepassingen, worden de opbrengsten van deze diensten of toepassingen in
                           mindering gebracht op de in het eerste lid genoemde kosten. De eventuele
                           opbrengsten van deze andere diensten of toepassingen worden verrekend met de
                           subsidie.
                        </text:p>
              </text:list-item>
            </text:list>
          </text:section>
          <text:section text:name="artikel.d1101e468" text:style-name="artikel">
            <text:h text:outline-level="3" text:style-name="artikel_kop">Artikel 7. Verdeling van het beschikbare bedrag
                  </text:h>
            <text:list text:style-name="list-style-3">
              <text:list-item text:start-value="1">
                <text:p text:style-name="list.start"> De minister verdeelt de beschikbare subsidie over de aanvragen
                           die voldoen aan artikel 5.
                        </text:p>
              </text:list-item>
              <text:list-item text:start-value="2">
                <text:p text:style-name="list.cont"> Bij die verdeling houdt de minister rekening met het aantal
                           reizigers dat ervan profiteert.
                        </text:p>
              </text:list-item>
              <text:list-item text:start-value="3">
                <text:p text:style-name="list.end"> De minister beslist uiterlijk binnen acht weken na ontvangst van
                           de aanvraag.
                        </text:p>
              </text:list-item>
            </text:list>
          </text:section>
          <text:section text:name="artikel.d1101e502" text:style-name="artikel">
            <text:h text:outline-level="3" text:style-name="artikel_kop">Artikel 8. Weigeringsgronden
                  </text:h>
            <text:p text:style-name="artikel">De minister kan de subsidie weigeren, indien deze niet voldoet aan
                     artikel 5 of aan de Algemene wet bestuursrecht, of indien de op grond van
                     artikel 5 verstrekte informatie niet realistisch dan wel niet betrouwbaar wordt
                     geacht.
                  </text:p>
          </text:section>
          <text:section text:name="artikel.d1101e512" text:style-name="artikel">
            <text:h text:outline-level="3" text:style-name="artikel_kop">Artikel 9. Voorschotten
                  </text:h>
            <text:list text:style-name="list-style-4">
              <text:list-item text:start-value="1">
                <text:p text:style-name="list.start"> De minister verleent jaarlijks een voorschot.
                        </text:p>
              </text:list-item>
              <text:list-item text:start-value="2">
                <text:p text:style-name="list.end"> Het eerste voorschot verleent de minister binnen zes weken na de
                           verlening van de subsidie.
                        </text:p>
              </text:list-item>
            </text:list>
          </text:section>
          <text:section text:name="artikel.d1101e538" text:style-name="artikel">
            <text:h text:outline-level="3" text:style-name="artikel_kop">Artikel 10. Tussentijdse verantwoording
                  </text:h>
            <text:p text:style-name="artikel">De subsidieontvanger dient elk jaar vóór 1 april een verantwoording
                     in over de besteding van de subsidie in het voorafgaande kalenderjaar. Als uit
                     de verantwoording blijkt dat voor de subsidieontvanger in de onderhavige
                     periode het saldo van kosten en opbrengsten van het project groter is dan het
                     verleende voorschot, verleent de minister binnen zes weken een extra voorschot
                     ter grootte van het saldo van tekort en voorschot. Voor het laatste jaar van de
                     subsidieperiode geldt, in plaats van dit artikel, artikel 11.
                  </text:p>
          </text:section>
          <text:section text:name="artikel.d1101e548" text:style-name="artikel">
            <text:h text:outline-level="3" text:style-name="artikel_kop">Artikel 11. Subsidievaststelling
                  </text:h>
            <text:list text:style-name="list-style-5">
              <text:list-item text:start-value="1">
                <text:p text:style-name="list.start"> De subsidieontvanger dient binnen 13 weken na het einde van de
                           subsidie-periode een aanvraag tot subsidievaststelling in.
                        </text:p>
              </text:list-item>
              <text:list-item text:start-value="2">
                <text:p text:style-name="list.cont"> De aanvraag tot subsidievaststelling gaat vergezeld van:
                        </text:p>
                <text:list>
                  <text:list-item text:start-value="1">
                    <text:p text:style-name="list.cont">een verantwoording in hoeverre het project is uitgevoerd
                                 conform de beschrijving in de subsidie-aanvraag, met een toelichting van
                                 eventuele verschillen;
                              </text:p>
                  </text:list-item>
                  <text:list-item text:start-value="2">
                    <text:p text:style-name="list.cont">de daadwerkelijke gespecificeerde kosten;
                              </text:p>
                  </text:list-item>
                  <text:list-item text:start-value="3">
                    <text:p text:style-name="list.cont">de daadwerkelijke gespecificeerde opbrengsten;
                              </text:p>
                  </text:list-item>
                  <text:list-item text:start-value="4">
                    <text:p text:style-name="list.cont">een accountantsverklaring over de gehele
                                 subsidieperiode.
                              </text:p>
                  </text:list-item>
                </text:list>
              </text:list-item>
              <text:list-item text:start-value="3">
                <text:p text:style-name="list.end"> De minister neemt binnen acht weken na ontvangst een beslissing
                           op de aanvraag tot subsidievaststelling.
                        </text:p>
              </text:list-item>
            </text:list>
          </text:section>
          <text:section text:name="artikel.d1101e618" text:style-name="artikel">
            <text:h text:outline-level="3" text:style-name="artikel_kop">Artikel 12. Inwerkingtreding
                  </text:h>
            <text:p text:style-name="artikel">Deze regeling treedt in werking met ingang van de eerste dag na de
                     dagtekening van de Staatscourant waarin zij wordt geplaatst en vervalt met
                     ingang van 1 november 2009, met dien verstande dat zij van toepassing blijft op
                     subsidies die voor die datum zijn verleend.
                  </text:p>
          </text:section>
          <text:section text:name="artikel.d1101e628" text:style-name="artikel">
            <text:h text:outline-level="3" text:style-name="artikel_kop">Artikel 13. Titel regeling
                  </text:h>
            <text:p text:style-name="artikel">Deze regeling wordt aangehaald als: Tijdelijke subsidieregeling
                     internet in de trein.
                  </text:p>
          </text:section>
        </text:section>
        <text:section text:name="regeling-sluiting.d1101e639" text:style-name="regeling-sluiting">
          <text:section text:name="ondertekening.d1101e641" text:style-name="ondertekening">
            <text:p text:style-name="ondertekening">De Minister van
                     Verkeer en Waterstaat,
                  </text:p>
            <text:p text:style-name="ondertekening.end">C.M.P.S. Eurlings. </text:p>
          </text:section>
        </text:section>
        <text:section text:name="nota-toelichting.d1101e651" text:style-name="nota-toelichting">
          <text:h text:outline-level="2" text:style-name="nota-toelichting_kop">TOELICHTING
               </text:h>
          <text:h text:outline-level="3" text:style-name="divisiekop1">Algemeen
               </text:h>
          <text:p text:style-name="nota-toelichting">Het kabinetsbeleid is erop gericht het openbaar vervoer een
                  aantrekkelijk alternatief te laten zijn voor de auto. Daarbij is onder meer van
                  belang dat de kwaliteit van het openbaar vervoer tegemoet komt aan de wensen
                  van de reizigers. In deze moderne tijd is een onderdeel van die kwaliteit de
                  beschikbaarheid van internet als je langere tijd in het openbaar vervoer zit.
                  Daarom stelt het kabinet via deze regeling een bedrag van € 15 miljoen
                  beschikbaar aan vervoerders om in de trein gratis internet aan reizigers aan te
                  bieden en de daarvoor benodigde voorzieningen te realiseren. Deze regeling
                  geeft vervoerders de gelegenheid om een bijdrage te ontvangen in de onrendabele
                  kosten van een dergelijk internetaanbod voor een periode van maximaal drie
                  jaar.
               </text:p>
          <text:p text:style-name="nota-toelichting">Verschillende bedrijven zijn zelf al bezig met het onderzoeken,
                  voorbereiden of realiseren van internetvoorzieningen in de trein. Deze regeling
                  is bedoeld om te bewerkstelligen dat het gebruik voor de reizigers gratis is.
                  Daarnaast is het de bedoeling van deze regeling om door het verlenen van een
                  subsidie voor onrendabele kosten te stimuleren dat projecten zo snel mogelijk
                  worden uitgevoerd en dat internet in zo veel mogelijk treinstellen en daarmee
                  voor zo veel mogelijk reizigers beschikbaar komt. Uiteraard kan er geen
                  subsidie worden gevraagd voor werkzaamheden die al uitgevoerd zijn of
                  verplichtingen die al zijn aangegaan, maar wel voor het aanpassen van een
                  lopend project om het te laten aansluiten bij het doel van deze regeling.
               </text:p>
          <text:h text:outline-level="4" text:style-name="divisiekop2">Administratieve lasten
               </text:h>
          <text:p text:style-name="nota-toelichting">Voor het toedelen van de in de VenW-begroting gereserveerde
                  middelen is er geen alternatief voor een subsidieregeling.
               </text:p>
          <text:p text:style-name="nota-toelichting">Er zijn aan deze regeling geen administratieve lasten voor
                  burgers verbonden.
               </text:p>
          <text:section text:name="alineagroep.d1101e678" text:style-name="alineagroep">
            <text:p text:style-name="alineagroep">Met betrekking tot de administratieve lasten die voor de
                     aanvragers (bedrijven) met het aanvragen, ontvangen en vaststellen van de
                     subsidie gepaard gaan, geldt het navolgende.
                  </text:p>
            <text:p text:style-name="alineagroep">Er is naar gestreefd om de administratieve lasten van deze
                     regeling voor de aanvrager(s) zo veel mogelijk te beperken. De enige
                     administratieve lasten die de regeling met zich meebrengt zijn een
                     subsidieaanvraag, een jaarlijkse verantwoording (inhoudelijk en financieel) en
                     een verzoek tot subsidievaststelling met accountantsverklaring conform een
                     controleprotocol dat bij de individuele subsidiebeschikkingen gevoegd zal
                     worden. Deze verplichtingen zijn noodzakelijk voor adequaat toezicht op de
                     besteding van publieke middelen en op de voortgang van het project.
                  </text:p>
            <text:p text:style-name="alineagroep">Hierbij is van belang dat verschillende bedrijven zelf al bezig
                     zijn met het onderzoeken, voorbereiden of realiseren van internetvoorzieningen
                     in de trein. Een deel van de gegevens die nodig zijn voor een subsidieaanvraag
                     zijn bij die bedrijven dus al zonder extra kosten beschikbaar.
                  </text:p>
            <text:p text:style-name="alineagroep">In de fase voorafgaand aan de indiening van een aanvraag heeft
                     de aanvrager te maken met het bekend raken met de onderhavige subsidieregeling,
                     de procedure van aanvragen en de vereisten aan de aanvraag. Voor het doen van
                     een aanvraag moet de aanvrager een projectplan en een financiële begroting
                     opstellen.
                  </text:p>
            <text:p text:style-name="alineagroep">Vervolgens is er een beheerfase. Deze fase begint wanneer de
                     aanvrager een beschikking tot subsidieverlening heeft ontvangen. Vanaf dat
                     moment ontvangen aanvragers jaarlijks een voorschot. Hieraan zijn voor de
                     aanvrager geen administratieve lasten verbonden.
                  </text:p>
            <text:p text:style-name="alineagroep">Bij de afronding van het project moet de aanvrager een verzoek
                     om vaststelling van de subsidie indienen met een inhoudelijke en financiële
                     verantwoording over het gehele project en de gehele subsidieperiode. Hierbij is
                     een accountantsverklaring vereist.
                  </text:p>
            <text:p text:style-name="alineagroep.end">Op basis van het kostenmodel is een berekening gemaakt van de
                     administratieve lasten voor de aanvrager die voortvloeien uit deze
                     subsidieregeling. Er zijn 5 vervoerders die in aanmerking komen, dus maximaal 5
                     vervoerders die een aanvraag kunnen doen. Uit de berekening blijkt dat het
                     totale percentage administratieve lasten ten opzichte van het totale
                     beschikbare subsidiebudget 0,31% bedraagt. Dit komt neer op een bedrag van
                     € 46.246,– op het totale subsidiebudget van € 15.000.000,–. Dit bedrag bestaat
                     uit € 8.156,– aan kosten in de aanvraagfase, € 8.640,– aan kosten in de
                     beheerfase, € 28.370,– aan kosten in de vaststellingsfase van het
                     subsidieproject, en € 1.080,– aan administratieve lasten voor eventuele
                     bezwaar- en beroepzaken.
                  </text:p>
          </text:section>
          <text:p text:style-name="nota-toelichting">Dit besluit is ter toetsing voorgelegd aan het Adviescollege
                  toetsing administratieve lasten (Actal). Het College heeft besloten het dossier
                  niet te selecteren voor een Actaltoets, dit gegeven de selectiecriteria van
                  Actal en het feit dat de administratieve lasten in beeld zijn gebracht en zijn
                  vermeld in de toelichting.
               </text:p>
          <text:h text:outline-level="3" text:style-name="divisiekop1">Artikelsgewijs
               </text:h>
          <text:h text:outline-level="4" text:style-name="divisiekop2">Artikel 2
               </text:h>
          <text:p text:style-name="nota-toelichting">Het doel van de subsidie is om het openbaar vervoer per trein
                  aantrekkelijker te maken door het aanbod van internet in de treinen te verhogen
                  en de gebruiker, namelijk de reiziger, hiervan gratis te laten profiteren. De
                  vervoerders kunnen derhalve een bijdrage aanvragen in de kosten van alles wat
                  nodig is om deze dienst aan te bieden.
               </text:p>
          <text:h text:outline-level="4" text:style-name="divisiekop2">Artikel 3
               </text:h>
          <text:p text:style-name="nota-toelichting">Dit betekent dat zowel de kosten van inbouw als de kosten van het
                  gratis aanbieden van internet maximaal drie jaar lang in aanmerking komen voor
                  subsidie. Daarna kan de aanvrager besluiten om de dienst voor eigen rekening
                  voort te zetten.
               </text:p>
          <text:h text:outline-level="4" text:style-name="divisiekop2">Artikel 5
               </text:h>
          <text:section text:name="alineagroep.d1101e729" text:style-name="alineagroep">
            <text:p text:style-name="alineagroep">In de aanvraag beschrijft de aanvrager wat hij precies gaat
                     realiseren en hoe. Daar hoort ook een beschrijving bij van de kwaliteit van de
                     internetverbinding voor de reizigers, bijvoorbeeld de snelheid. Dit alles met
                     een onderbouwing op basis waarvan de minister kan beoordelen of de aanvraag
                     reëel is.
                  </text:p>
            <text:p text:style-name="alineagroep">De aanvraag bevat ook een fasering van de werkzaamheden en de
                     betalingen die de aanvrager verwacht te moeten doen. Dit laatste ten behoeve
                     van het bepalen van de voorschotten in de subsidiebeschikkingen. Uiteraard moet
                     ook deze fasering reëel zijn; binnen de overheidsfinanciën is het volgen van
                     het vooraf bepaalde kasritme immers van groot belang.
                  </text:p>
            <text:p text:style-name="alineagroep.end">De fasering van de uitvoering van het project dient zodanig te
                     zijn dat de eerste reizigers uiterlijk een half jaar na de subsidieverlening
                     gebruik kunnen maken van internet in de trein.
                  </text:p>
          </text:section>
          <text:h text:outline-level="4" text:style-name="divisiekop2">Artikel 6
               </text:h>
          <text:section text:name="alineagroep.d1101e746" text:style-name="alineagroep">
            <text:p text:style-name="alineagroep">Vervoerders kunnen een bijdrage aanvragen in de kosten voor het
                     realiseren en gratis aanbieden van internet in de trein, zoals daar zijn:
                  </text:p>
            <text:list text:style-name="list-style-6">
              <text:list-item>
                <text:p text:style-name="list.start">het inkopen en inbouwen van technische systemen;
                        </text:p>
              </text:list-item>
              <text:list-item>
                <text:p text:style-name="list.cont">het inkopen van toegang tot internet bij een provider ten
                           behoeve van het aanbieden van internet in treinen aan reizigers;
                        </text:p>
              </text:list-item>
              <text:list-item>
                <text:p text:style-name="list.end">het exploiteren van de internetvoorziening in de trein,
                           waarbij de reizigers voor het gebruik maken van deze dienst niet hoeven te
                           betalen.
                        </text:p>
              </text:list-item>
            </text:list>
            <text:p text:style-name="alineagroep">De subsidie is bedoeld als bijdrage in onrendabele
                     investeringen die het aanbod van gratis internet in de trein zouden vertragen
                     of in de weg staan. Daarom wordt bij de vaststelling van de hoogte van de
                     subsidie de aan het aanbod van gratis internet gerelateerde opbrengsten in
                     mindering gebracht op de dito kosten.
                  </text:p>
            <text:p text:style-name="alineagroep">Het is mogelijk dat de subsidieontvanger de technische systemen
                     die aangelegd worden ten behoeve van internet in de trein ook gebruikt voor
                     andere diensten of toepassingen. De eventuele opbrengsten die gegenereerd
                     worden door deze andere diensten of toepassingen op basis van de met de
                     subsidie gerealiseerde systemen zullen in mindering worden gebracht op het
                     verleende subsidiebedrag. Hierbij kan bijvoorbeeld worden gedacht aan
                     opbrengsten die voortvloeien uit reclame via internet of via
                     live-reisinformatie op schermen in de trein.
                  </text:p>
            <text:p text:style-name="alineagroep.end">De subsidie wordt uitsluitend gebruikt voor het project
                     waarvoor deze wordt verleend.
                  </text:p>
          </text:section>
          <text:h text:outline-level="4" text:style-name="divisiekop2">Artikel 7
               </text:h>
          <text:section text:name="alineagroep.d1101e792" text:style-name="alineagroep">
            <text:p text:style-name="alineagroep">Als het totaal van de aangevraagde subsidies niet hoger is dan
                     de beschikbare € 15 mln., kunnen alle aanvragen volledig gehonoreerd
                     worden.
                  </text:p>
            <text:p text:style-name="alineagroep.end">Als het totaal van de aangevraagde subsidies hoger is dan de
                     beschikbare € 15 mln. (en de aanvragen voldoen aan alle voorwaarden), moeten de
                     beschikbare middelen verdeeld worden. Dit gebeurt naar rato van het aantal
                     reizigers dat ervan profiteert.
                  </text:p>
          </text:section>
          <text:h text:outline-level="4" text:style-name="divisiekop2">Artikel 8
               </text:h>
          <text:p text:style-name="nota-toelichting">Uiteraard zijn ook de weigeringsgronden uit de Algemene wet
                  bestuursrecht van toepassing. Zo wordt de subsidie geweigerd indien er gegronde
                  verwachting bestaat dat de activiteiten niet zullen plaatsvinden, dat niet aan
                  de aan de subsidieverlening verbonden verplichtingen zal worden voldaan, dat
                  niet op behoorlijke wijze rekening en verantwoording zal worden afgelegd en bij
                  onjuiste of onvolledige gegevensverstrekking, indien dat geleid zou hebben tot
                  een onjuiste beschikking, en in het geval van faillissement, surseance van
                  betaling, of indien daartoe een verzoek is ingediend.
               </text:p>
          <text:h text:outline-level="4" text:style-name="divisiekop2">Artikel 9
               </text:h>
          <text:p text:style-name="nota-toelichting">Afhankelijk van de in de subsidieaanvraag opgenomen fasering van
                  het project en de uitgaven zal in de subsidiebeschikkingen een aantal
                  voorschotten worden opgenomen. De hoogte en de fasering van de voorschotten
                  kunnen variëren en zijn afhankelijk van de hoogte en de fasering van de
                  benodigde investeringen.
               </text:p>
          <text:h text:outline-level="4" text:style-name="divisiekop2">Artikel 10
               </text:h>
          <text:section text:name="alineagroep.d1101e820" text:style-name="alineagroep">
            <text:p text:style-name="alineagroep">De verantwoording is zowel inhoudelijk (welke activiteiten zijn
                     uitgevoerd) als financieel (welke kosten en opbrengsten zijn gerealiseerd).
                     Daarbij worden verschillen ten opzichte van de subsidieaanvraag toegelicht en
                     onderbouwd.
                  </text:p>
            <text:p text:style-name="alineagroep">De verantwoording geeft ook inzicht in de opbrengsten van
                     andere toepassingen dan gratis internet in de trein die mogelijk zijn dankzij
                     de met de subsidie gerealiseerde systemen.
                  </text:p>
            <text:p text:style-name="alineagroep.end">Als dit artikel ertoe leidt dat er een verantwoording zou
                     moeten worden opgesteld over een periode van maximaal drie maanden, mag deze
                     periode worden meegenomen in de verantwoording over het volgende kalenderjaar
                     en is geen separate verantwoording nodig.
                  </text:p>
          </text:section>
          <text:h text:outline-level="4" text:style-name="divisiekop2">Artikel 11
               </text:h>
          <text:p text:style-name="nota-toelichting">Ten behoeve van het opstellen van een accountantsverklaring zal
                  bij de subsidiebeschikkingen een controleprotocol gevoegd worden.
               </text:p>
          <text:section text:name="ondertekening.d1101e839" text:style-name="ondertekening">
            <text:p text:style-name="ondertekening">De Minister van
                     Verkeer en Waterstaat,
                  </text:p>
            <text:p text:style-name="ondertekening.end">C.M.P.S. Eurling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