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81</text:p>
      <text:p text:style-name="publicatie-titel.end">19 augustus 2009</text:p>
      <text:h text:outline-level="1" text:style-name="staatscourant_kop">Beoordelen noodzaak uitvoeren milieueffectrapportage
            (m.e.r.)
         </text:h>
      <text:section text:name="algemeen.d2374e115" text:style-name="algemeen">
        <text:section text:name="vrije-tekst.d2374e117" text:style-name="vrije-tekst">
          <text:p text:style-name="vrije-tekst">Gedeputeerde Staten van Zuid-Holland hebben op 30 juni 2009 een
                  mededeling ingevolge artikel 7.8a van de Wet milieubeheer (aanmeldingsnotitie)
                  ontvangen van het <text:span text:style-name="Strong_Emphasis">HagaZiekenhuis</text:span> voor het
                  onttrekken en infiltreren van grondwater ten behoeve van een energieopslag bij
                  het ziekenhuis gelegen aan de <text:span text:style-name="Strong_Emphasis">Leyweg 275, 2545 CH te Den
                     Haag</text:span>.
               </text:p>
          <text:p text:style-name="vrije-tekst">Ten behoeve van de besparing van het gebruik van
                  1.243.000 m<text:span text:style-name="superscript">3</text:span> aardgas met koude-warmte/opslag wordt jaarlijks op de
                  locatie van het ziekenhuis maximaal 2.9 miljoen m<text:span text:style-name="superscript">3</text:span> grondwater
                  onttrokken en meteen weer terug geïnfiltreerd.
               </text:p>
          <text:p text:style-name="vrije-tekst">Voor deze activiteit moet een vergunning op grond van de
                  Grondwaterwet worden aangevraagd bij Gedeputeerde Staten van Zuid-Holland. De
                  activiteit valt onder categorie D 15.2 van het Besluit milieueffectrapportage
                  1994, zoals gewijzigd bij Besluit van 25 april 2008,
                  Staatsblad 159.
                  Dit betekent dat de vergunningverlenende instantie moet beoordelen of ten
                  behoeve van de vergunningverlening een milieueffectrapport (MER) moet worden
                  opgesteld.
               </text:p>
          <text:p text:style-name="vrije-tekst">Gedeputeerde Staten van Zuid-Holland hebben de voorgelegde
                  informatie getoetst aan de Wet milieubeheer, met name aan de artikelen 7.8a tot
                  en met 7.8d. Op basis daarvan hebben zij besloten dat het opstellen van een MER
                  ten behoeve van de aanvraag om vergunning ingevolge de Grondwaterwet niet
                  noodzakelijk is.
               </text:p>
          <text:h text:outline-level="3" text:style-name="divisiekop1">Inzage
               </text:h>
          <text:section text:name="alineagroep.d2374e151" text:style-name="alineagroep">
            <text:p text:style-name="alineagroep">De aanmeldingsnotitie en het besluit liggen van 24 augustus
                     2009 tot en met 5 oktober 2009 ter inzage:
                  </text:p>
            <text:p text:style-name="alineagroep">bij de Directie Omgevingsdiensten van de provincie
                     Zuid-Holland, kamer D 209, tijdens kantooruren (na telefonische afspraak),
                     Zuid-Hollandplein 1 te Den Haag, tel.nr. (070) 441 73 24;
                  </text:p>
            <text:p text:style-name="alineagroep.end">in het gemeentelijk ContactCentrum van Den Haag, ma t/m wo en
                     vr van 9.00–16.00 uur en do van 9.00–20.00 uur, Spui 70,
                     tel.nr. (070) 353 30 00.
                  </text:p>
          </text:section>
          <text:h text:outline-level="3" text:style-name="divisiekop1">Opmerking
               </text:h>
          <text:p text:style-name="vrije-tekst">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vrije-tekst">Voor vragen en opmerkingen over het besluit, het begrip
                  belanghebbende en deze procedure kunt u contact opnemen met de afdeling
                  Vergunningen, de heer H.P.M. Wachelder, tel.nr. (070) 441 74 55. Deze
                  kennisgeving staat ook op www.zuid-holland.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en noodzaak uitvoeren milieueffectrapportage (m.e.r.)</dc:title>
  </office:meta>
</office:document-meta>
</file>