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266</text:p>
      <text:p text:style-name="publicatie-titel.end">19 augustus 2009</text:p>
      <text:h text:outline-level="1" text:style-name="staatscourant_kop">Regeling van de Minister van Economische Zaken van 10 augustus
            2009, nr. WJZ/9134114, tot wijziging van een subsidieplafond (EOS lange
            termijn) 2009
         </text:h>
      <text:section text:name="regeling.d139e126" text:style-name="regeling">
        <text:section text:name="aanhef.d139e128" text:style-name="aanhef">
          <text:p text:style-name="wie">De Minister van Economische Zaken,</text:p>
          <text:p text:style-name="considerans.al">Gelet op artikel 3 van de Kaderwet
                  EZ-subsidies;
               </text:p>
          <text:p text:style-name="afkondiging">Besluit:</text:p>
        </text:section>
        <text:section text:name="regeling-tekst.d139e140" text:style-name="regeling-tekst">
          <text:h text:outline-level="3" text:style-name="wijzig-artikel_kop">ARTIKEL I
               </text:h>
          <text:p text:style-name="wat">De Regeling openstelling en subsidieplafonds EZ
                  2009 wordt gewijzigd als volgt:
               </text:p>
          <text:section text:name="wijzig-lid.d139e149" text:style-name="wijzig-lid">
            <text:p text:style-name="lid">
                     <text:span text:style-name="lidnr">A<text:tab/>
                     </text:span>
                  </text:p>
            <text:p text:style-name="wat">In de tabel in artikel 1 wordt bij nummer 11.1, Besluit EOS:
                     lange termijn, in kolom 6 ‘10.000.000’ vervangen door: 10.800.593.
                  </text:p>
          </text:section>
          <text:section text:name="artikel.d139e159" text:style-name="artikel">
            <text:h text:outline-level="3" text:style-name="artikel_kop">ARTIKEL II
                  </text:h>
            <text:p text:style-name="artikel">Deze regeling treedt in werking met ingang van de eerste dag na de
                     dagtekening van de Staatscourant waarin zij wordt geplaatst.
                  </text:p>
          </text:section>
        </text:section>
        <text:section text:name="regeling-sluiting.d139e170" text:style-name="regeling-sluiting">
          <text:section text:name="slotformulering.d139e172" text:style-name="slotformulering">
            <text:p text:style-name="slotformulering">Deze regeling zal met de toelichting in de Staatscourant worden
                     geplaatst.
                  </text:p>
          </text:section>
          <text:section text:name="gegeven.d139e178" text:style-name="gegeven">
            <text:p text:style-name="dagtekening">Den Haag, 10 augustus
                     2009
                  </text:p>
          </text:section>
          <text:section text:name="ondertekening.d139e184" text:style-name="ondertekening">
            <text:p text:style-name="ondertekening">De Minister van
                     Economische Zaken,
                  </text:p>
            <text:p text:style-name="ondertekening.end">M.J.A. van
                     der Hoeven. 
                  </text:p>
          </text:section>
        </text:section>
        <text:section text:name="nota-toelichting.d139e194" text:style-name="nota-toelichting">
          <text:h text:outline-level="2" text:style-name="nota-toelichting_kop">TOELICHTING
               </text:h>
          <text:p text:style-name="nota-toelichting">Het subsidieplafond voor de tender, bedoeld in nummer  11.1 van de
                  tabel van artikel 1 van de Regeling openstelling en subsidieplafonds EZ 2009
                  wordt opgehoogd met € 800.593 tot € 10.800.593. Het betreft een tender ten
                  behoeve van projecten gericht op onderzoek naar een duurzame energiehuishouding
                  als bedoeld in artikel 2, eerste lid, van de Regeling EOS LT en EOS demo tender
                  2008-I. De datum van openstelling van de tender (tot en met 5 maart 2009)
                  blijft ongewijzigd. Dit betekent dat geen nieuwe subsidieaanvragen kunnen
                  worden ingediend, maar wel dat meer – reeds ingediende – aanvragen kunnen
                  worden gehonoreerd. Er wijzigen geen informatieverplichtingen. Het percentage
                  administratieve lasten blijft daarom gelijk (1,13%). De administratieve lasten
                  voor de extra te honoreren projecten bedragen ongeveer € 9000. De totale AL
                  stijgen van € 113.200 tot € 122.200. Omdat het een budgetaanpassing zonder
                  wijziging van informatieverplichtingen betreft is de regeling is niet ter
                  toetsing aan Actal aangeboden.
               </text:p>
          <text:section text:name="ondertekening.d139e203" text:style-name="ondertekening">
            <text:p text:style-name="ondertekening">De Minister van
                     Economische Zaken,
                  </text:p>
            <text:p text:style-name="ondertekening.end">M.J.A. van
                     der Hoev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