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55</text:p>
      <text:p text:style-name="publicatie-titel.end">13 augustus 2009</text:p>
      <text:h text:outline-level="1" text:style-name="staatscourant_kop">Kennisgeving Wet Milieubeheer/wet verontreiniging
            oppervlaktewateren
         </text:h>
      <text:section text:name="voorwerk.d725e111" text:style-name="voorwerk">
        <text:p text:style-name="voorwerk.end">Deze advertentie geeft informatie over een project dat gevolgen kan
               hebben voor het milieu. Woont of werkt u in de buurt, dan kan het voor u van
               belang zijn deze advertentie te lezen.
            </text:p>
      </text:section>
      <text:section text:name="algemeen.d725e117" text:style-name="algemeen">
        <text:section text:name="vrije-tekst.d725e119" text:style-name="vrije-tekst">
          <text:h text:outline-level="3" text:style-name="divisiekop1">Vergunningen
               </text:h>
          <text:p text:style-name="vrije-tekst"> 
                  <text:span text:style-name="Strong_Emphasis">De Havendienst</text:span> van
                  <text:span text:style-name="Strong_Emphasis">de gemeente Den Helder</text:span> wil een vergunning ingevolge
                  de Wet milieubeheer voor haar inrichting Onderzeedienstkade en Multipurposekade
                  gelegen aan Het Nieuwe Diep 0 (ongenummerd) te Den Helder, ten behoeve van de
                  volgende veranderingen:
               </text:p>
          <text:list text:style-name="list-style-1">
            <text:list-item>
              <text:p text:style-name="list.start">het uitbreiden van de omvang van de overslag van
                        (gevaarlijke) afvalstoffen;
                     </text:p>
            </text:list-item>
            <text:list-item>
              <text:p text:style-name="list.cont">het wijzigen van de locatie van de
                        drinkwaterbuffer-/hydrofoorinstallatie;
                     </text:p>
            </text:list-item>
            <text:list-item>
              <text:p text:style-name="list.end">het aanpassen van de inrichtingsgrens vanwege deze
                        wijziging.
                     </text:p>
            </text:list-item>
          </text:list>
          <text:p text:style-name="vrije-tekst">Gedeputeerde Staten van Noord-Holland hebben deze vergunning bij
                  besluit van 14 juli 2009 verleend. Er zijn zienswijzen ingediend tegen de
                  ontwerpvergunning. De vergunning is ten opzichte van het eerder gepubliceerde
                  ontwerp gewijzigd.
               </text:p>
          <text:p text:style-name="vrije-tekst">Vanuit de inrichting zal afvalwater op het oppervlaktewater van
                  het Nieuwe Diep worden geloosd. Hiervoor is een vergunning ingevolge de Wet
                  verontreiniging oppervlaktewateren nodig. Het Ministerie van Verkeer en
                  Waterstaat, voor deze de Hoofdingenieur-Directeur van Rijkswaterstaat
                  Noord-Holland, heeft deze vergunning bij besluit van 31 juli 2009 verleend. Er
                  zijn zienswijzen ingediend tegen de ontwerpvergunning. De vergunning is niet
                  gewijzigd ten opzichte van het eerder gepubliceerde ontwerp.
               </text:p>
          <text:h text:outline-level="3" text:style-name="divisiekop1">U kunt de vergunningen inzien
               </text:h>
          <text:p text:style-name="vrije-tekst">De vergunningen en alle bijbehorende stukken kunnen van
                  <text:span text:style-name="Strong_Emphasis">14 augustus tot 26 september 2009</text:span> worden
                  ingezien:
               </text:p>
          <text:list text:style-name="list-style-2">
            <text:list-item>
              <text:p text:style-name="list.start">
                        <text:span text:style-name="Strong_Emphasis">bij Rijkswaterstaat
                           Noord-Holland,</text:span> afdeling WSV, kantoorgebouw ‘Schonenvaert’, Toekanweg 7
                        te Haarlem.
                     </text:p>
            </text:list-item>
            <text:list-item>
              <text:p text:style-name="list.cont"> 
                        <text:span text:style-name="Strong_Emphasis">bij het Klantcontactcentrum van de
                           gemeente Den Helder</text:span>, Drs. F. Bijlweg 20 te Den Helder op:
                     </text:p>
              <text:p text:style-name="list.cont">maandag t/m woensdag van 08.00 tot 17.00 uur;</text:p>
              <text:p text:style-name="list.cont">donderdag van 08.00 tot 19.30 uur;</text:p>
              <text:p text:style-name="list.end">vrijdag van 08.00 tot 15.00 uur.</text:p>
            </text:list-item>
          </text:list>
          <text:p text:style-name="vrije-tekst">Voor nadere informatie kunt u contact opnemen met de heer J.M.
                  van der Putte (0800-9986734). Voor informatie over de vergunning ingevolge de
                  Wet verontreiniging oppervlaktewateren kunt u contact opnemen met mevrouw
                  C. Alderliesten (023-5301551).
               </text:p>
          <text:h text:outline-level="3" text:style-name="divisiekop1">Beroep
               </text:h>
          <text:p text:style-name="vrije-tekst">Tegen de vergunning(en) kan door belanghebbenden, die tijdens de
                  voorbereiding van de besluiten hun zienswijze kenbaar hebben gemaakt, tot
                  <text:span text:style-name="Strong_Emphasis">26 september 2009</text:span> schriftelijk beroep worden
                  ingesteld. Is tijdens de voorbereiding geen gebruik gemaakt van de mogelijkheid
                  tot het naar voren brengen van zienswijzen, dan zal moeten worden aangetoond
                  dat dit de belanghebbende in redelijkheid niet verwijtbaar is. Als beroep wordt
                  ingesteld kan ook om een voorlopige voorziening worden verzocht. Het
                  beroepschrift moet worden gericht aan de Afdeling bestuursrechtspraak van de
                  Raad van State, Postbus 20019, 2500 EA Den Haag (tel. 070-4264426). Het
                  verzoekschrift moet aan de voorzitter van de afdeling worden gerich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Milieubeheer/wet verontreiniging oppervlaktewateren</dc:title>
  </office:meta>
</office:document-meta>
</file>