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240</text:p>
      <text:p text:style-name="publicatie-titel.end">20 augustus 2009</text:p>
      <text:h text:outline-level="1" text:style-name="staatscourant_kop">Terinzagelegging besluit ingevolge artikel 7.8b van de Wet
            		milieubeheer Nederweert
         </text:h>
      <text:section text:name="algemeen.d223e100" text:style-name="algemeen">
        <text:section text:name="vrije-tekst.d223e102" text:style-name="vrije-tekst">
          <text:section text:name="alineagroep.d223e104" text:style-name="alineagroep">
            <text:p text:style-name="alineagroep">Volgens categorie 14 van onderdeel D van het Besluit m.e.r. 1994
                     				geldt de m.e.r.-beoordelingsplicht bij het oprichten of uitbreiden van een
                     				inrichting bestemd voor het fokken, mesten of houden van 2.200 of meer plaatsen
                     				voor vleesvarkens (maar minder dan 3.000 plaatsen voor vleesvarkens). Er moet
                     				dan worden nagegaan of er zich bijzondere omstandigheden voordoen waardoor een
                     				Milieu Effect Rapport nodig is.
                  </text:p>
            <text:p text:style-name="alineagroep">Volgens artikel 7.8b hebben burgemeester en wethouders van
                     				Nederweert besloten dat voor onderstaande activiteit geen Milieu Effect Rapport
                     				nodig is, omdat er zich geen ‘bijzondere omstandigheden’ voordoen die om het
                     				opstellen van een Milieu Effect Rapport vragen:
                  </text:p>
            <text:p text:style-name="alineagroep.end">Greijmans 10/12 B.V., Houtsweg 12, 6034 SP Nederweert-Eind voor
                     				het voornemen tot het wijzigen en uitbreiden van een vleesvarkenshouderij op
                     				perceel sectie R, nummers 1297, 1298, 1308 en 1309, Houtsweg 12 te
                     				Nederweert-Eind. Het voornemen omvat het uitbreiden van het bestaand bedrijf
                     				met 2.956 vleesvarkens en 6 paarden.
                  </text:p>
          </text:section>
          <text:p text:style-name="vrije-tekst">U kunt het besluit tijdens openingsuren inzien van 21 augustus t/m
                  			 1 oktober 2009 bij de Centrale Klantenbalie van de gemeente Nederweert,
                  			 Raadhuisplein 1 in Nederweert.
               </text:p>
        </text:section>
        <text:section text:name="tekst-sluiting.d223e120" text:style-name="tekst-sluiting">
          <text:section text:name="gegeven.d223e122" text:style-name="gegeven">
            <text:p text:style-name="dagtekening">Nederweert, 20 augustus 2009</text:p>
          </text:section>
          <text:section text:name="ondertekening.d223e128" text:style-name="ondertekening">
            <text:p text:style-name="ondertekening.end">Burgemeester en wethouders
                     		  voornoem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besluit ingevolge artikel 7.8b van de Wet milieubeheer Nederweert</dc:title>
  </office:meta>
</office:document-meta>
</file>