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37</text:p>
      <text:p text:style-name="publicatie-titel.end">20 augustus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2237-001.png" xlink:show="embed" xlink:type="simple"/>
            </draw:frame> Bestemmingsplan De Hulst II (ontwerpplan)
         </text:h>
      <text:section text:name="algemeen.d157e105" text:style-name="algemeen">
        <text:section text:name="vrije-tekst.d157e107" text:style-name="vrije-tekst">
          <text:p text:style-name="vrije-tekst">Burgemeester en wethouders van Venray maken, gelet op de Wet ruimtelijke ordening, de ter inzage legging bekend van het ontwerp
                  van het bestemmingsplan De Hulst II.
               </text:p>
          <text:p text:style-name="vrije-tekst">Het bestemmingsplan is een herziening van het bestemmingsplan ‘De Hulst II’ voor het bedrijventerrein ‘De Hulst II’. Het plangebied
                  is gelegen ten oosten van de Rijksweg A73 en de kern Venray. De plangrenzen worden gevormd door de reeds genoemde Rijksweg A73,
                  de Henri Dunantstraat, de N270/Deurneseweg en de Oirloseweg.
               </text:p>
          <text:p text:style-name="vrije-tekst">Het ontwerpbesluit met bijbehorende stukken ligt van<text:span text:style-name="Strong_Emphasis">vrijdag van 21 augustus 2009 t/m donderdag 1 oktober 2009</text:span> voor een ieder ter inzage in het informatiecentrum in het gemeentehuis van Venray, Raadhuisstraat 1 te Venray, geopend op
                  maandag van 12.00 tot 20.00 uur, op dinsdag tot en met donderdag van 9.00 tot 17.00 uur, vrijdag van 9.00 tot 13.00 uur en
                  buiten deze tijden op afspraak met de afdeling Publieksdiensten, telefoonnummer 0478-523333. Daarnaast zijn de stukken te
                  raadplegen via de gemeentelijke website www.venray.nl.
               </text:p>
          <text:p text:style-name="vrije-tekst">Gedurende de inzagetermijn kan een ieder schriftelijk of mondeling zienswijzen indienen bij de gemeenteraad van Venray, Postbus 500,
                  5800 AM Venray. Voor het geven van een mondelinge zienswijze kunt u een afspraak maken via de afdeling Publieksdiensten.
               </text:p>
        </text:section>
        <text:section text:name="tekst-sluiting.d157e125" text:style-name="tekst-sluiting">
          <text:section text:name="gegeven.d157e127" text:style-name="gegeven">
            <text:p text:style-name="dagtekening">Venray, 20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Hulst II (ontwerpplan)</dc:title>
  </office:meta>
</office:document-meta>
</file>