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235</text:p>
      <text:p text:style-name="publicatie-titel.end">19 augustus 2009</text:p>
      <text:h text:outline-level="1" text:style-name="staatscourant_kop">Ontwerpbesluit wijziging vergunning Deme Building Materials B.V. te
            Vlissingen ingevolge Wet verontreiniging oppervlaktewateren
         </text:h>
      <text:section text:name="algemeen.d2083e113" text:style-name="algemeen">
        <text:section text:name="aanhef.d2083e115" text:style-name="aanhef">
          <text:p text:style-name="afkondiging">De Staatssecretaris van Verkeer en Waterstaat maakt ter voldoening
                  aan de Algemene wet bestuursrecht het volgende bekend:
               </text:p>
        </text:section>
        <text:section text:name="vrije-tekst.d2083e121" text:style-name="vrije-tekst">
          <text:p text:style-name="vrije-tekst">Op 2 maart 2009 is van Deme Building Materials B.V. te Vlissingen
                  een aanvraag ingevolge de Wet verontreiniging oppervlaktewateren ontvangen om
                  de huidige vergunning, voor het lozen van afvalwater afkomstig van haar bedrijf
                  te Vlissingen, in het oppervlaktewater van de Sloehaven/Van Cittershaven te
                  Vlissingen welke in directe verbinding staat met de Westerschelde, te wijzigen.
                  De wijziging betreft een verhoging van de lozingseis voor onopgeloste
                  bestanddelen in het proces- en transportwater, afkomstig uit het
                  bezinkingsbekken tijdens het lossen van jumbotrailers. Op 13 juli 2009 is op
                  voornoemde aanvraag een aanvulling ontvangen.
               </text:p>
          <text:p text:style-name="vrije-tekst">Het voornemen bestaat om, onder het stellen van voorschriften,
                  hiervoor vergunning te verlenen.
               </text:p>
          <text:h text:outline-level="3" text:style-name="divisiekop1">Terinzagelegging
               </text:h>
          <text:p text:style-name="vrije-tekst">De aanvraag, alsmede het ontwerp en andere van belang zijnde
                  stukken liggen vanaf 20 augustus 2009 tot en met de termijn waarbinnen tegen
                  het besluit op de aanvraag beroep kan worden ingesteld ter inzage op de
                  volgende adressen en tijdstippen:
               </text:p>
          <text:list text:style-name="list-style-1">
            <text:list-item text:start-value="1">
              <text:p text:style-name="list.start">Rijkswaterstaat Zeeland, afdeling Vergunningverlening en
                        Handhaving, Poelendaelesingel 18 te Middelburg op voorafgaande afspraak (tel.
                        0118-622387) op werkdagen van 09.00 uur tot 12.00 uur en van 13.00 uur tot
                        16.00 uur.
                     </text:p>
            </text:list-item>
            <text:list-item text:start-value="2">
              <text:p text:style-name="list.end">In de centrale hal van het stadhuis van de gemeente
                        Vlissingen gelegen aan de Paul Krugerstraat 1 te Vlissingen, op werkdagen
                        tijdens kantooruren. Na voorafgaande afspraak (tel. 0118-487339/487300 of
                        whe@vlissingen.nl) kunnen de stukken ook op donderdagavond van 17.00 uur tot
                        20.00 uur ingezien worden.
                     </text:p>
            </text:list-item>
          </text:list>
          <text:h text:outline-level="3" text:style-name="divisiekop1">Zienswijzen
               </text:h>
          <text:p text:style-name="vrije-tekst">Een ieder kan tot en met 30 september 2009 zowel schriftelijk als
                  mondeling, zienswijzen inbrengen bij de hoofdingenieur-directeur van de
                  Rijkswaterstaat Zeeland, Postbus 5014, 4330 KA Middelburg. Degene die
                  schriftelijke zienswijzen inbrengt kan gelijktijdig en bij aparte brief
                  verzoeken zijn/haar persoonlijke gegevens niet bekend te maken. 
               </text:p>
        </text:section>
        <text:section text:name="tekst-sluiting.d2083e164" text:style-name="tekst-sluiting">
          <text:section text:name="gegeven.d2083e166" text:style-name="gegeven">
            <text:p text:style-name="dagtekening">Middelburg, 19 augustus
                     2009
                  </text:p>
          </text:section>
          <text:section text:name="ondertekening.d2083e172" text:style-name="ondertekening">
            <text:p text:style-name="ondertekening">De Staatssecretaris van
                     Verkeer en Waterstaat,
                  </text:p>
            <text:p text:style-name="ondertekening">namens
                     deze:
                  </text:p>
            <text:p text:style-name="ondertekening"> het hoofd van de afdeling Vergunningverlening en
                     Handhaving,
                  </text:p>
            <text:p text:style-name="ondertekening.end">E.J. Blaakma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luit wijziging vergunning Deme Building Materials B.V. te Vlissingen ingevolge Wet verontreiniging oppervlaktewateren</dc:title>
  </office:meta>
</office:document-meta>
</file>