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2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25</text:p>
      <text:p text:style-name="publicatie-titel.end">13 augustus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2225-001.png" xlink:show="embed" xlink:type="simple"/>
            </draw:frame> Terinzagelegging projectbesluit DORC bouw bedrijfspand Kerkweg
            		Zuidland, Bernisse
         </text:h>
      <text:section text:name="algemeen.d6314e101" text:style-name="algemeen">
        <text:section text:name="vrije-tekst.d6314e103" text:style-name="vrije-tekst">
          <text:p text:style-name="vrije-tekst">Op 28 juli 2009 heeft het college van burgemeester en wethouders
                  			 van Bernisse met toepassing van artikel 3.10 Wet ruimtelijke ordening het
                  			 projectbesluit DORC vastgesteld ten behoeve van de bouw van een bedrijfspand
                  			 inclusief bedrijfswoning op het perceel gelegen aan de Kerkweg te Zuidland,
                  			 kadastraal bekend gemeente Bernisse, sectie B, nummer 445.
               </text:p>
          <text:section text:name="alineagroep.d6314e108" text:style-name="alineagroep">
            <text:p text:style-name="alineagroep">Het projectbesluit en de daarop betrekking hebbende stukken
                     				liggen vanaf <text:span text:style-name="Strong_Emphasis">14 augustus</text:span> gedurende een periode van
                     				<text:span text:style-name="Strong_Emphasis">zes weken</text:span> (tijdens de kantooruren tussen 9.00 en
                     				16.00 uur of op afspraak) ter inzage in het gemeentehuis van Bernisse te
                     				Abbenbroek.
                  </text:p>
            <text:p text:style-name="alineagroep.end">Indien inzage is gewenst buiten de genoemde openingstijden, dan
                     				kan een afspraak worden gemaakt met de afdeling Ruimte op telefoonnummer
                     				0181-667224. De stukken zijn digitaal raadpleegbaar op
                     				www.gemeentebernisse.nl.
                  </text:p>
          </text:section>
          <text:p text:style-name="vrije-tekst">Belanghebbenden kunnen binnen de genoemde termijn beroep instellen
                  			 tegen het projectbesluit bij de Rechtbank Rotterdam. Voor nadere informatie
                  			 over het plan (dan wel het indienen van mondelinge zienswijzen) kan een
                  			 afspraak worden gemaakt via bovenstaand telefoonnum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projectbesluit DORC bouw bedrijfspand Kerkweg Zuidland, Bernisse</dc:title>
  </office:meta>
</office:document-meta>
</file>