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2215</text:p>
      <text:p text:style-name="publicatie-titel.end">19 augustus 2009</text:p>
      <text:h text:outline-level="1" text:style-name="staatscourant_kop">Kennisgeving Ontwerpbeschikking Stadsdeel Amsterdam-Noord
         </text:h>
      <text:section text:name="algemeen.d123e113" text:style-name="algemeen">
        <text:section text:name="vrije-tekst.d123e115" text:style-name="vrije-tekst">
          <text:p text:style-name="vrije-tekst">De Staatssecretaris van Verkeer en Waterstaat maakt bekend dat zij
                  op 14 juli 2009 een melding ingevolge artikel 28, eerste lid van de Wet
                  bodembescherming heeft ontvangen van het Stadsdeel Amsterdam-Noord. De melding
                  heeft betrekking op de verontdieping van de waterbodem naast de MS Oslofjordweg
                  te Amsterdam-Noord.
               </text:p>
          <text:h text:outline-level="3" text:style-name="divisiekop1">Termijn van terinzagelegging
               </text:h>
          <text:p text:style-name="vrije-tekst">De melding, de ontwerpbeschikking en andere daarop betrekking
                  hebbende stukken liggen vanaf 20 augustus tot en met 1 oktober 2009 ter inzage
                  bij:
               </text:p>
          <text:list text:style-name="list-style-1">
            <text:list-item text:start-value="1">
              <text:p text:style-name="list.start">Rijkswaterstaat Noord-Holland, afdeling Vergunningverlening
                        &amp; Handhaving (WSV), Toekanweg 7 te Haarlem, tijdens kantooruren alwaar
                        desgewenst een mondelinge toelichting op de stukken kan worden verkregen;
                     </text:p>
            </text:list-item>
            <text:list-item text:start-value="2">
              <text:p text:style-name="list.end">de Dienst Milieu en Bouwtoezicht, afdeling
                        Milieuvergunningen, van de gemeente Amsterdam, Weesperplein 4 te Amsterdam,
                        tijdens kantooruren.
                     </text:p>
            </text:list-item>
          </text:list>
          <text:h text:outline-level="3" text:style-name="divisiekop1">Zienswijzen
               </text:h>
          <text:p text:style-name="vrije-tekst">Eenieder kan binnen de bovengenoemde termijn zijn zienswijzen
                  hieromtrent mondeling of schriftelijk kenbaar maken bij Rijkswaterstaat
                  Noord-Holland, afdeling WSV, Postbus 3119, 2001 DC Haarlem. Voor nadere
                  informatie kunt u contact opnemen met de afdeling WSV, telefoon
                  023-530 10 51.
               </text:p>
        </text:section>
        <text:section text:name="tekst-sluiting.d123e155" text:style-name="tekst-sluiting">
          <text:section text:name="ondertekening.d123e157" text:style-name="ondertekening">
            <text:p text:style-name="ondertekening">De Staatssecretaris van
                     Verkeer en Waterstaat,
                  </text:p>
            <text:p text:style-name="ondertekening">namens
                     deze:
                  </text:p>
            <text:p text:style-name="ondertekening"> de waarnemend directeur Water, Scheepvaart &amp;
                     Realisatie Infrastructuur,
                  </text:p>
            <text:p text:style-name="ondertekening.end">L. Donner-VoříŠková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Kennisgeving Ontwerpbeschikking Stadsdeel Amsterdam-Noord</dc:title>
  </office:meta>
</office:document-meta>
</file>