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13</text:p>
      <text:p text:style-name="publicatie-titel.end">19 augustus 2009</text:p>
      <text:h text:outline-level="1" text:style-name="staatscourant_kop">Bekendmaking Besluit BASF Nederland B.V.
         </text:h>
      <text:section text:name="algemeen.d34e117" text:style-name="algemeen">
        <text:section text:name="aanhef.d34e119" text:style-name="aanhef">
          <text:p text:style-name="afkondiging">De Staatssecretaris van Verkeer en Waterstaat maakt, ter voldoening
                  aan de Algemene wet bestuursrecht, het volgende
                  bekend.
               </text:p>
        </text:section>
        <text:section text:name="vrije-tekst.d34e125" text:style-name="vrije-tekst">
          <text:p text:style-name="vrije-tekst">Bij besluit van 11 augustus 2009, nr. WSV 2009/5034 is aan BASF
                  Nederland B.V. te De Meern een vergunning verleend op grond van de Wvo. Het
                  betreft een vergunning voor het lozen van afvalwater op het Noordzeekanaal te
                  Amsterdam. Het besluit is niet gewijzigd ten opzichte van het ontwerp.
               </text:p>
          <text:h text:outline-level="3" text:style-name="divisiekop1">Terinzagelegging
               </text:h>
          <text:section text:name="alineagroep.d34e134" text:style-name="alineagroep">
            <text:p text:style-name="alineagroep">Het besluit en de daarbij behorende stukken liggen vanaf
                     20 augustus tot en met 1 oktober 2009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p text:style-name="alineagroep.end">Voor nadere inlichtingen kan men zich telefonisch wenden tot de
                     afdeling WSV, telefoon 023-530 15 33.
                  </text:p>
          </text:section>
          <text:h text:outline-level="3" text:style-name="divisiekop1">Beroep en voorlopige voorziening
               </text:h>
          <text:section text:name="alineagroep.d34e168" text:style-name="alineagroep">
            <text:p text:style-name="alineagroep">Tegen bovengenoemd besluit kan tot en met 1 oktober 2009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AE Den
                     Haag.
                  </text:p>
          </text:section>
          <text:h text:outline-level="3" text:style-name="divisiekop1">Inwerkingtreding besluit
               </text:h>
          <text:p text:style-name="vrije-tekst">Het besluit treedt in werking op 2 oktober 2009, tenzij voo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section>
        <text:section text:name="tekst-sluiting.d34e213" text:style-name="tekst-sluiting">
          <text:section text:name="ondertekening.d34e215" text:style-name="ondertekening">
            <text:p text:style-name="ondertekening">De Staatssecretaris van
                     Verkeer en Waterstaat,
                  </text:p>
            <text:p text:style-name="ondertekening">namens
                     deze:
                  </text:p>
            <text:p text:style-name="ondertekening"> de waarnemend directeur Water, Scheepvaart &amp;
                     Realisatie Infrastructuur,
                  </text:p>
            <text:p text:style-name="ondertekening.end">L. Donner-VoříŠková.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BASF Nederland B.V.</dc:title>
  </office:meta>
</office:document-meta>
</file>