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11</text:p>
      <text:p text:style-name="publicatie-titel.end">18 augustus 2009</text:p>
      <text:h text:outline-level="1" text:style-name="staatscourant_kop">Wijziging opsporingsvergunning E18b Tullow Netherlands B.V. en haar
            medevergunninghouders
         </text:h>
      <text:section text:name="regeling.d1427e128" text:style-name="regeling">
        <text:section text:name="aanhef.d1427e130" text:style-name="aanhef">
          <text:section text:name="context.d1427e132" text:style-name="context">
            <text:p text:style-name="context_al">31 juli 2009</text:p>
            <text:p text:style-name="context_al.end">Nr. ET/EM/9131135</text:p>
          </text:section>
          <text:p text:style-name="wie">De Minister van Economische Zaken,</text:p>
          <text:p text:style-name="considerans.al">Procesverloop:</text:p>
          <text:list text:style-name="list-style-1">
            <text:list-item>
              <text:p text:style-name="list.start">Tullow Netherlands B.V.(hierna te noemen: Tullow), Gas Plus
                        Netherlands B.V., GTO Limited en XTO Netherlands, Ltd zijn gezamenlijk houder
                        van de opsporingsvergunning voor blokdeel E18b, verleend 10 januari 2008,
                        nr. ET/EM/7135244,
                     </text:p>
            </text:list-item>
            <text:list-item>
              <text:p text:style-name="list.end">bij brieven gedateerd 15 juni 2009 hebben Tullow en haar
                        medevergunninghouders een verzoek ingediend tot aanpassing van het
                        werkprogramma en de termijn van de eerste periode, zoals vermeld in de
                        artikelen 4 en 5 van de vergunning;
                     </text:p>
            </text:list-item>
          </text:list>
          <text:p text:style-name="considerans.al">Overwegingen:</text:p>
          <text:list text:style-name="list-style-2">
            <text:list-item>
              <text:p text:style-name="list.start">Tullow heeft toegelicht meer tijd nodig te hebben voor de
                        eerste periode van het werkprogramma vanwege een aanpassing van de voorgenomen
                        werkzaamheden en verzoekt deze periode te verlengen met een jaar,
                     </text:p>
            </text:list-item>
            <text:list-item>
              <text:p text:style-name="list.end">gelet op de reeds door Tullow uitgevoerde en nog uit te voeren
                        activiteiten wordt met dit verzoek ingestemd;
                     </text:p>
            </text:list-item>
          </text:list>
          <text:p text:style-name="considerans.al">Gelet op artikel 18 van de
                  Mijnbouwwet;
               </text:p>
          <text:p text:style-name="afkondiging">Besluit:</text:p>
        </text:section>
        <text:section text:name="regeling-tekst.d1427e196" text:style-name="regeling-tekst">
          <text:h text:outline-level="3" text:style-name="wijzig-artikel_kop">Artikel 1
               </text:h>
          <text:p text:style-name="wat">Artikel 4 van het besluit ET/EM/7135244
                  wordt gewijzigd als volgt:
               </text:p>
          <text:section text:name="wijziging.d1427e205" text:style-name="wijziging">
            <text:section text:name="artikel.d1427e207" text:style-name="wijziging.block">
              <text:h text:outline-level="4" text:style-name="artikel_kop">Artikel 4
                     </text:h>
              <text:p text:style-name="artikel">De vergunninghouder geeft uitvoering aan het werkprogramma dat
                        onderdeel uitmaakt van zijn op 20 juli 2007 ingediende aanvraag en dat is
                        aangepast bij brief van 15 juni 2009.
                     </text:p>
            </text:section>
          </text:section>
          <text:h text:outline-level="3" text:style-name="wijzig-artikel_kop">Artikel 2
               </text:h>
          <text:p text:style-name="wat">In artikel 5 van het besluit ET/EM/7135244
                  wordt ‘2 jaar’ vervangen door: 3 jaar.
               </text:p>
          <text:section text:name="artikel.d1427e226" text:style-name="artikel">
            <text:h text:outline-level="3" text:style-name="artikel_kop">Artikel 3
                  </text:h>
            <text:p text:style-name="artikel">Dit besluit treedt in werking met ingang van de dag na die waarop
                     dit besluit is bekendgemaakt.
                  </text:p>
          </text:section>
        </text:section>
        <text:section text:name="regeling-sluiting.d1427e237" text:style-name="regeling-sluiting">
          <text:section text:name="slotformulering.d1427e239" text:style-name="slotformulering">
            <text:p text:style-name="slotformulering">Dit besluit wordt bekendgemaakt door toezending aan de aanvrager.
                     Van dit besluit wordt mededeling gedaan door plaatsing in de
                     Staatscourant.
                  </text:p>
          </text:section>
          <text:section text:name="ondertekening.d1427e245" text:style-name="ondertekening">
            <text:p text:style-name="ondertekening">De Minister van
                     Economische Zaken,
                  </text:p>
            <text:p text:style-name="ondertekening">namens
                     deze:
                  </text:p>
            <text:p text:style-name="ondertekening">MT-Lid EM,</text:p>
            <text:p text:style-name="ondertekening.end">A. Leenstra. </text:p>
          </text:section>
        </text:section>
        <text:section text:name="bezwaarschrift.d1427e261"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8b Tullow Netherlands B.V. en haar medevergunninghouders</dc:title>
  </office:meta>
</office:document-meta>
</file>