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209</text:p>
      <text:p text:style-name="publicatie-titel.end">18 augustus 2009</text:p>
      <text:h text:outline-level="1" text:style-name="staatscourant_kop">Regeling Wet bescherming persoonsgegevens ministerie van
            Defensie
         </text:h>
      <text:section text:name="regeling.d9268e336" text:style-name="regeling">
        <text:section text:name="aanhef.d9268e338" text:style-name="aanhef">
          <text:section text:name="context.d9268e340" text:style-name="context">
            <text:p text:style-name="context_al">3 augustus 2009</text:p>
            <text:p text:style-name="context_al">Nr. C/2009011392</text:p>
            <text:p text:style-name="context_al.end">Directie Juridische Zaken Afdeling Wet- en Regelgeving</text:p>
          </text:section>
          <text:p text:style-name="wie">De Minister van Defensie,</text:p>
          <text:p text:style-name="afkondiging">Besluit:</text:p>
        </text:section>
        <text:section text:name="regeling-tekst.d9268e359" text:style-name="regeling-tekst">
          <text:section text:name="paragraaf.d9268e361" text:style-name="paragraaf">
            <text:h text:outline-level="3" text:style-name="paragraaf_kop">Paragraaf 1. Algemene bepalingen
                  </text:h>
            <text:section text:name="artikel.d9268e367" text:style-name="artikel">
              <text:h text:outline-level="4" text:style-name="artikel_kop">Artikel 1.1 Begrippen en definities
                     </text:h>
              <text:p text:style-name="artikel">In deze regeling wordt verstaan onder:</text:p>
              <text:p text:style-name="definition.term">a. Wet:
                        </text:p>
              <text:p text:style-name="definition.description">Wet bescherming persoonsgegevens;</text:p>
              <text:p text:style-name="definition.term">b. Minister:
                        </text:p>
              <text:p text:style-name="definition.description">Minister van Defensie;</text:p>
              <text:p text:style-name="definition.term">c. persoonsgegeven:
                        </text:p>
              <text:p text:style-name="definition.description">elk gegeven betreffende een geïdentificeerde of
                              identificeerbare natuurlijke persoon;
                           </text:p>
              <text:p text:style-name="definition.term">d. bijzondere persoonsgegevens:
                        </text:p>
              <text:p text:style-name="definition.description">persoonsgegevens als bedoeld in artikel 16 van de wet;</text:p>
              <text:p text:style-name="definition.term">e. verwerking van persoonsgegevens:
                        </text:p>
              <text:p text:style-name="definition.description">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text:p>
              <text:p text:style-name="definition.term">f. verwerker:
                        </text:p>
              <text:p text:style-name="definition.description">een ieder die persoonsgegevens verwerkt in de zin van
                              onderdeel e van dit artikel;
                           </text:p>
              <text:p text:style-name="definition.term">g. meldingsformulier:
                        </text:p>
              <text:p text:style-name="definition.description">het meldingsformulier als bedoeld in artikel 2.2 van deze
                              regeling;
                           </text:p>
              <text:p text:style-name="definition.term">h. register:
                        </text:p>
              <text:p text:style-name="definition.description">register als bedoeld in artikel 2.4 van deze regeling;</text:p>
              <text:p text:style-name="definition.term">i. verantwoordelijke:
                        </text:p>
              <text:p text:style-name="definition.description">Minister van Defensie;</text:p>
              <text:p text:style-name="definition.term">j. Wbp-beheerder:
                        </text:p>
              <text:p text:style-name="definition.description">het diensthoofd die namens de minister belast is met de
                              zorg voor de naleving van de wet ten aanzien van verwerkingen die gevoerd
                              worden binnen het dienstonderdeel;
                           </text:p>
              <text:p text:style-name="definition.term">k. bewerker:
                        </text:p>
              <text:p text:style-name="definition.description">degene die ten behoeve van de verantwoordelijke
                              persoonsgegevens verwerkt, zonder aan zijn rechtstreeks gezag te zijn
                              onderworpen;
                           </text:p>
              <text:p text:style-name="definition.term">l. gebruiker:
                        </text:p>
              <text:p text:style-name="definition.description">degene die bevoegd is gegevens in te zien dan wel in te
                              voeren of te muteren;
                           </text:p>
              <text:p text:style-name="definition.term">m. betrokkene:
                        </text:p>
              <text:p text:style-name="definition.description">degene op wie een persoonsgegeven betrekking heeft;</text:p>
              <text:p text:style-name="definition.term">n. derde:
                        </text:p>
              <text:p text:style-name="definition.description">ieder, niet zijnde de betrokkene, de verantwoordelijke, de
                              bewerker, of enig persoon die onder rechtstreeks gezag van de verantwoordelijke
                              of de bewerker gemachtigd is om persoonsgegevens te verwerken;
                           </text:p>
              <text:p text:style-name="definition.term">o. ontvanger:
                        </text:p>
              <text:p text:style-name="definition.description">degene aan wie persoonsgegevens worden verstrekt;</text:p>
              <text:p text:style-name="definition.term">p. College bescherming persoonsgegevens of het College:
                        </text:p>
              <text:p text:style-name="definition.description">College als bedoeld in artikel 51 van de wet;</text:p>
              <text:p text:style-name="definition.term">q. functionaris gegevensbescherming:
                        </text:p>
              <text:p text:style-name="definition.description">de functionaris als bedoeld in artikel 62 van de wet;</text:p>
              <text:p text:style-name="definition.term">r. melding:
                        </text:p>
              <text:p text:style-name="definition.description">melding bij de functionaris gegevensbescherming van een
                              verwerking van persoonsgegevens die voor de verwezenlijking van een doeleinde
                              of van verscheidene samenhangende doeleinden bestemd is als bedoeld in artikel
                              28 van de wet en in artikel 2.2, eerste en tweede lid, van deze regeling;
                           </text:p>
              <text:p text:style-name="definition.term">s. verstrekken van gegevens:
                        </text:p>
              <text:p text:style-name="definition.description">het bekend maken of ter beschikking stellen van
                              persoonsgegevens, voor zover zulks geheel of grotendeels steunt op gegevens die
                              verwerkt zijn, of die door verwerking daarvan, al dan niet in verband met
                              andere gegevens, zijn verkregen;
                           </text:p>
              <text:p text:style-name="definition.term">t. Wbp:
                        </text:p>
              <text:p text:style-name="definition.description">Wet bescherming persoonsgegevens.</text:p>
            </text:section>
            <text:section text:name="artikel.d9268e606" text:style-name="artikel">
              <text:h text:outline-level="4" text:style-name="artikel_kop">Artikel 1.2 Reikwijdte
                     </text:h>
              <text:p text:style-name="artikel">Deze regeling is van toepassing op alle verwerkingen van
                        persoonsgegevens waarvoor de Minister van Defensie de verantwoordelijke is in
                        de zin van de wet.
                     </text:p>
            </text:section>
            <text:section text:name="artikel.d9268e616" text:style-name="artikel">
              <text:h text:outline-level="4" text:style-name="artikel_kop">Artikel 1.3 Beheerder
                     </text:h>
              <text:list text:style-name="list-style-1">
                <text:list-item text:start-value="1">
                  <text:p text:style-name="list.start"> Als Wbp-beheerder worden aangewezen:
                           </text:p>
                  <text:list>
                    <text:list-item text:start-value="1">
                      <text:p text:style-name="list.start">de plaatsvervangend Secretaris-Generaal voor verwerkingen
                                    binnen de bestuursstaf;
                                 </text:p>
                    </text:list-item>
                    <text:list-item text:start-value="2">
                      <text:p text:style-name="list.cont">de Commandant Koninklijke marechaussee voor verwerkingen
                                    binnen de Koninklijke marechaussee;
                                 </text:p>
                    </text:list-item>
                    <text:list-item text:start-value="3">
                      <text:p text:style-name="list.cont">de Commandant Zeestrijdkrachten voor verwerkingen binnen
                                    het operationeel commando der zeestrijdkrachten;
                                 </text:p>
                    </text:list-item>
                    <text:list-item text:start-value="4">
                      <text:p text:style-name="list.cont">de Commandant Luchtstrijdkrachten voor verwerkingen binnen
                                    het operationeel commando der luchtstrijdkrachten;
                                 </text:p>
                    </text:list-item>
                    <text:list-item text:start-value="5">
                      <text:p text:style-name="list.cont">de Commandant Landstrijdkrachten voor verwerkingen binnen
                                    het operationeel commando der landstrijdkrachten;
                                 </text:p>
                    </text:list-item>
                    <text:list-item text:start-value="6">
                      <text:p text:style-name="list.cont">de Commandant Commando Diensten Centra voor verwerkingen
                                    binnen het commando diensten centra;
                                 </text:p>
                    </text:list-item>
                    <text:list-item text:start-value="7">
                      <text:p text:style-name="list.cont">de Directeur Defensie Materieel Organisatie voor
                                    verwerkingen binnen de defensie materieel organisatie.
                                 </text:p>
                    </text:list-item>
                  </text:list>
                </text:list-item>
                <text:list-item text:start-value="2">
                  <text:p text:style-name="list.cont"> Een Wbp-beheerder kan de aan hem belaste zorg voor de naleving
                              van de wet geheel of gedeeltelijk opdragen aan een Wbp-onderbeheerder binnen
                              zijn dienstonderdeel. Hij doet hiervan mededeling aan de functionaris voor de
                              gegevensbescherming.
                           </text:p>
                </text:list-item>
                <text:list-item text:start-value="3">
                  <text:p text:style-name="list.cont"> De Wbp-beheerder, dan wel de Wbp-onderbeheerder, wijst binnen
                              zijn dienstonderdeel een Wbp-coördinator aan die de uitvoering van de wet en de
                              feitelijke handelingen die daarvoor nodig zijn, binnen zijn dienstonderdeel
                              coördineert. Hij doet hiervan mededeling aan de functionaris voor de
                              gegevensbescherming. De Wbp-coördinator neemt deel aan het
                              Wbp-coördinatorenoverleg.
                           </text:p>
                </text:list-item>
                <text:list-item text:start-value="4">
                  <text:p text:style-name="list.cont"> De Wbp-beheerder rapporteert jaarlijks vóór 1 augustus aan de
                              functionaris voor de gegevensbescherming over de naleving van de wet binnen
                              zijn dienstonderdeel.
                           </text:p>
                </text:list-item>
                <text:list-item text:start-value="5">
                  <text:p text:style-name="list.cont"> De Wbp-beheerder,dan wel de Wbp-onderbeheerder, meldt alle
                              verwerkingen van persoonsgegevens bij de functionaris voor de
                              gegevensbescherming conform het gestelde in artikel 2.2 van deze regeling.
                           </text:p>
                </text:list-item>
                <text:list-item text:start-value="6">
                  <text:p text:style-name="list.cont"> De Wbp-beheerder, dan wel de Wbp-onderbeheerder, draagt er zorg
                              voor dat contacten met het College geschieden door tussenkomst van de
                              functionaris voor de gegevensbescherming.
                           </text:p>
                </text:list-item>
                <text:list-item text:start-value="7">
                  <text:p text:style-name="list.end"> Voor die verwerkingen ten aanzien waarvan dit artikel niet in
                              een aanwijzing van Wbp-beheerder voorziet, kan de Secretaris-Generaal alsnog
                              een Wbp-beheerder aanwijzen.
                           </text:p>
                </text:list-item>
              </text:list>
            </text:section>
            <text:section text:name="artikel.d9268e743" text:style-name="artikel">
              <text:h text:outline-level="4" text:style-name="artikel_kop">Artikel 1.4 Bewerker
                     </text:h>
              <text:list text:style-name="list-style-2">
                <text:list-item text:start-value="1">
                  <text:p text:style-name="list.start"> Indien een Wbp-beheerder, dan wel een Wbp-onderbeheerder,
                              persoonsgegevens laat verwerken door een bewerker, dan wel indien de minister
                              optreedt als bewerker voor een externe verantwoordelijke, vindt verwerking van
                              persoonsgegevens slechts plaats indien voorafgaand daaraan de uitvoering van de
                              verwerkingen door de bewerker is geregeld in een overeenkomst tussen de
                              verantwoordelijke en bewerker dan wel krachtens een andere rechtshandeling
                              waardoor een verbintenis is ontstaan tussen de bewerker en de
                              verantwoordelijke.
                           </text:p>
                </text:list-item>
                <text:list-item text:start-value="2">
                  <text:p text:style-name="list.cont"> De overeenkomst of rechtshandeling bevat in ieder geval een
                              regeling over:
                           </text:p>
                  <text:list>
                    <text:list-item text:start-value="1">
                      <text:p text:style-name="list.cont">de rol en positie van partijen;
                                 </text:p>
                    </text:list-item>
                    <text:list-item text:start-value="2">
                      <text:p text:style-name="list.cont">het, indien toepasselijk, informeren van betrokkenen;
                                 </text:p>
                    </text:list-item>
                    <text:list-item text:start-value="3">
                      <text:p text:style-name="list.cont">de werkzaamheden waarop de overeenkomst betrekking heeft en
                                    het toegestane gebruik van persoonsgegevens door de bewerker, en
                                 </text:p>
                    </text:list-item>
                    <text:list-item text:start-value="4">
                      <text:p text:style-name="list.cont">een afdoende beveiliging van persoonsgegevens door de
                                    bewerker en de overige zorgplichten van de bewerker.
                                 </text:p>
                    </text:list-item>
                  </text:list>
                </text:list-item>
                <text:list-item text:start-value="3">
                  <text:p text:style-name="list.end"> De overeenkomst of rechtshandeling wordt schriftelijk
                              vastgelegd.
                           </text:p>
                </text:list-item>
              </text:list>
            </text:section>
            <text:section text:name="artikel.d9268e813" text:style-name="artikel">
              <text:h text:outline-level="4" text:style-name="artikel_kop">Artikel 1.5 Zorgplicht verwerker
                     </text:h>
              <text:p text:style-name="artikel">Onverminderd het bepaalde in de wet en in deze regeling draagt
                        een ieder die persoonsgegevens verwerkt zorg voor de juistheid, nauwkeurigheid
                        en accuraatheid van de gegevens.
                     </text:p>
            </text:section>
            <text:section text:name="artikel.d9268e823" text:style-name="artikel">
              <text:h text:outline-level="4" text:style-name="artikel_kop">Artikel 1.6 Functionaris gegevensbescherming
                     </text:h>
              <text:list text:style-name="list-style-3">
                <text:list-item text:start-value="1">
                  <text:p text:style-name="list.start"> Er is een functionaris voor de gegevensbescherming.
                           </text:p>
                </text:list-item>
                <text:list-item text:start-value="2">
                  <text:p text:style-name="list.cont"> De functionaris voor de gegevensbescherming heeft, naast het
                              houden van toezicht op de verwerking van persoonsgegevens door de
                              verantwoordelijke overeenkomstig het bij of krachtens de wet bepaalde, in ieder
                              geval tot taak:
                           </text:p>
                  <text:list>
                    <text:list-item text:start-value="1">
                      <text:p text:style-name="list.cont">het jaarlijks rapporteren aan de minister over de naleving
                                    van de wet binnen het ministerie;
                                 </text:p>
                    </text:list-item>
                    <text:list-item text:start-value="2">
                      <text:p text:style-name="list.cont">het bijhouden van een voor een ieder kosteloos
                                    raadpleegbaar meldingenregister;
                                 </text:p>
                    </text:list-item>
                    <text:list-item text:start-value="3">
                      <text:p text:style-name="list.cont">het begeleiden en verzorgen van contacten tussen het
                                    ministerie en het college;
                                 </text:p>
                    </text:list-item>
                    <text:list-item text:start-value="4">
                      <text:p text:style-name="list.cont">het, voortvloeiende uit het toezicht, adviseren van de
                                    minister en van de beheerders over de toepassing en uitvoering van de wet;
                                 </text:p>
                    </text:list-item>
                    <text:list-item text:start-value="5">
                      <text:p text:style-name="list.cont">het geven van voorlichting over de wet, over de bescherming
                                    van de persoonlijke levenssfeer alsmede over de wijze waarop toezicht wordt
                                    gehouden;
                                 </text:p>
                    </text:list-item>
                    <text:list-item text:start-value="6">
                      <text:p text:style-name="list.cont">het minstens jaarlijks organiseren van een
                                    Wbp-coördinatorenoverleg;
                                 </text:p>
                    </text:list-item>
                    <text:list-item text:start-value="7">
                      <text:p text:style-name="list.cont">het toezien op de afwikkeling van klachten en het evalueren
                                    van incidenten terzake van het verwerken van persoonsgegevens binnen
                                    Defensie.
                                 </text:p>
                    </text:list-item>
                  </text:list>
                </text:list-item>
                <text:list-item text:start-value="3">
                  <text:p text:style-name="list.cont"> De functionaris voor de gegevensbescherming beschikt voor de
                              uitoefening van het toezicht als bedoeld in artikel 64, eerste lid, van de wet
                              over de bevoegdheden als bedoeld in Afdeling 5.2 van de Algemene wet
                              bestuursrecht. De functionaris voor de gegevensbescherming maakt van zijn
                              bevoegdheden slechts gebruik voor zover dat redelijkerwijs voor de vervulling
                              van zijn taak nodig is.
                           </text:p>
                </text:list-item>
                <text:list-item text:start-value="4">
                  <text:p text:style-name="list.end"> Een ieder die werkzaam is onder het gezag van de minister
                              alsmede een bewerker of eenieder die onder het gezag van een bewerker
                              persoonsgegevens verwerkt, is verplicht aan de functionaris voor de
                              gegevensbescherming alle medewerking te verlenen die deze redelijkerwijs kan
                              vorderen bij de uitoefening van zijn bevoegdheden, tenzij een
                              geheimhoudingsplicht uit hoofde van een wettelijk voorschrift daaraan in de weg
                              staat.
                           </text:p>
                </text:list-item>
              </text:list>
            </text:section>
          </text:section>
          <text:section text:name="paragraaf.d9268e926" text:style-name="paragraaf">
            <text:h text:outline-level="3" text:style-name="paragraaf_kop">Paragraaf 2. Verwerking van persoonsgegevens
                  </text:h>
            <text:section text:name="artikel.d9268e932" text:style-name="artikel">
              <text:h text:outline-level="4" text:style-name="artikel_kop">Artikel 2.1 Doelbinding
                     </text:h>
              <text:p text:style-name="artikel">Persoonsgegevens worden voor welbepaalde, uitdrukkelijk
                        omschreven en gerechtvaardigde doeleinden verzameld.
                     </text:p>
            </text:section>
            <text:section text:name="artikel.d9268e942" text:style-name="artikel">
              <text:h text:outline-level="4" text:style-name="artikel_kop">Artikel 2.2 Melding
                     </text:h>
              <text:list text:style-name="list-style-4">
                <text:list-item text:start-value="1">
                  <text:p text:style-name="list.start"> De Wbp-beheerder, dan wel de Wbp-onderbeheerder, meldt
                              verwerkingen van persoonsgegevens voordat met de verwerking wordt begonnen door
                              middel van het in bijlage opgenomen meldingenformulier Defensie bij de
                              functionaris voor de gegevensbescherming.
                           </text:p>
                </text:list-item>
                <text:list-item text:start-value="2">
                  <text:p text:style-name="list.cont"> De Wbp-beheerder, dan wel de Wbp-onderbeheerder, meldt
                              wijzigingen ten aanzien van een melding, zo mogelijk voor aanvang van de
                              wijziging, doch uiterlijk één week na de wijziging, bij de functionaris voor de
                              gegevensbescherming.
                           </text:p>
                </text:list-item>
                <text:list-item text:start-value="3">
                  <text:p text:style-name="list.cont"> De Wbp-beheerder, dan wel de Wbp-onderbeheerder, beschikt over
                              een Wbp-dossier per gemelde verwerking. Een Wbp-dossier omvat in ieder
                              geval:
                           </text:p>
                  <text:list>
                    <text:list-item text:start-value="1">
                      <text:p text:style-name="list.cont">een afschrift van de gedane melding;
                                 </text:p>
                    </text:list-item>
                    <text:list-item text:start-value="2">
                      <text:p text:style-name="list.cont">indien van toepassing, een afschrift van de afspraken als
                                    bedoeld in artikel 14 van de wet met een bewerker;
                                 </text:p>
                    </text:list-item>
                    <text:list-item text:start-value="3">
                      <text:p text:style-name="list.cont">informatie over de locaties, dienstonderdelen en systemen
                                    waar de verwerking plaatsvindt;
                                 </text:p>
                    </text:list-item>
                    <text:list-item text:start-value="4">
                      <text:p text:style-name="list.cont">informatie over de grondslag van de verwerking en over de
                                    onderdelen van het bedrijfsproces ten behoeve waarvan het verwerken van
                                    persoonsgegevens plaatsvindt;
                                 </text:p>
                    </text:list-item>
                    <text:list-item text:start-value="5">
                      <text:p text:style-name="list.cont">informatie die blijk geeft van een afdoende beveiliging van
                                    persoonsgegevens;
                                 </text:p>
                    </text:list-item>
                    <text:list-item text:start-value="6">
                      <text:p text:style-name="list.end">informatie over de toepassing van artikel 43 van de
                                    wet.
                                 </text:p>
                    </text:list-item>
                  </text:list>
                </text:list-item>
              </text:list>
            </text:section>
            <text:section text:name="artikel.d9268e1028" text:style-name="artikel">
              <text:h text:outline-level="4" text:style-name="artikel_kop">Artikel 2.3 Melding verwerking met bijzonder risico
                     </text:h>
              <text:list text:style-name="list-style-5">
                <text:list-item text:start-value="1">
                  <text:p text:style-name="list.start"> Verwerkingen die een bijzonder risico met zich brengen in de
                              zin van artikel 31 van de wet worden als zodanig door de Wbp-beheerder, dan wel
                              de Wbp-onderbeheerder bij de functionaris gegevensbescherming gemeld.
                           </text:p>
                </text:list-item>
                <text:list-item text:start-value="2">
                  <text:p text:style-name="list.end"> De functionaris gegevensbescherming meldt de ingevolge het
                              eerste lid bij hem gemelde verwerkingen bij het College bescherming
                              persoonsgegevens.
                           </text:p>
                </text:list-item>
              </text:list>
            </text:section>
            <text:section text:name="artikel.d9268e1054" text:style-name="artikel">
              <text:h text:outline-level="4" text:style-name="artikel_kop">Artikel 2.4 Register
                     </text:h>
              <text:list text:style-name="list-style-6">
                <text:list-item text:start-value="1">
                  <text:p text:style-name="list.start"> Er is een register dat onder de verantwoordelijkheid van de
                              functionaris gegevensbescherming wordt bijgehouden.
                           </text:p>
                </text:list-item>
                <text:list-item text:start-value="2">
                  <text:p text:style-name="list.end"> De meldingen worden in ieder geval op het defensie intranet
                              geplaatst.
                           </text:p>
                </text:list-item>
              </text:list>
            </text:section>
            <text:section text:name="artikel.d9268e1081" text:style-name="artikel">
              <text:h text:outline-level="4" text:style-name="artikel_kop">Artikel 2.5 Verwijderen van persoonsgegevens
                     </text:h>
              <text:p text:style-name="artikel">De persoonsgegevens worden verwijderd wanneer deze voor het doel
                        van de verwerking niet meer noodzakelijk zijn.
                     </text:p>
            </text:section>
          </text:section>
          <text:section text:name="paragraaf.d9268e1092" text:style-name="paragraaf">
            <text:h text:outline-level="3" text:style-name="paragraaf_kop">Paragraaf 3. Rechten van betrokkene
                  </text:h>
            <text:section text:name="artikel.d9268e1098" text:style-name="artikel">
              <text:h text:outline-level="4" text:style-name="artikel_kop">Artikel 3.1 Informatieverstrekking aan de betrokkene
                     </text:h>
              <text:p text:style-name="artikel">De Wbp-beheerder, dan wel de Wbp-onderbeheerder, deelt de
                        betrokkene de informatie mede conform de artikelen 33 en 34 van de wet tenzij
                        de betrokkene daarvan reeds op de hoogte is.
                     </text:p>
            </text:section>
            <text:section text:name="artikel.d9268e1108" text:style-name="artikel">
              <text:h text:outline-level="4" text:style-name="artikel_kop">Artikel 3.2 Recht op kennisneming, correctie en verzet
                     </text:h>
              <text:list text:style-name="list-style-7">
                <text:list-item text:start-value="1">
                  <text:p text:style-name="list.start"> Betrokkene kan verzoeken betreffende de uitoefening van de aan
                              hem toegekende rechten als bedoeld in de artikelen 35, 36, 40, 41 en 42 van de
                              wet richten aan de Wbp-beheerder dan wel de Wbp-onderbeheerder.
                           </text:p>
                </text:list-item>
                <text:list-item text:start-value="2">
                  <text:p text:style-name="list.cont"> De Wbp-beheerder, dan wel de Wbp-onderbeheerder, draagt zorg
                              voor een deugdelijke vaststelling van de identiteit van de verzoeker.
                           </text:p>
                </text:list-item>
                <text:list-item text:start-value="3">
                  <text:p text:style-name="list.cont"> Een verzoek als bedoeld in het eerste lid kan, onder
                              overlegging van een bijzondere daartoe strekkende schriftelijke machtiging,
                              namens de betrokkene worden gedaan door diens advocaat. Een verzoek als bedoeld
                              in het eerste lid kan, onder overlegging van een bijzondere daartoe strekkende
                              schriftelijke machtiging, namens de betrokkene eveneens worden gedaan door een
                              ander. Mededelingen aan een dergelijke gemachtigde vinden niet plaats indien
                              aangenomen kan worden dat deze mede een zelfstandig belang heeft bij de mede te
                              delen gegevens of indien tegen hem ernstige bezwaren bestaan.
                           </text:p>
                </text:list-item>
                <text:list-item text:start-value="4">
                  <text:p text:style-name="list.cont"> De Wbp-beheerder draagt in voorkomende gevallen zorg voor
                              doorgeleiding van een verzoek van betrokkene aan de Wbp-beheerder(s) dan wel
                              Wbp-onderbeheerder(s) die het verzoek mede aangaan.
                           </text:p>
                </text:list-item>
                <text:list-item text:start-value="5">
                  <text:p text:style-name="list.end"> Op een verzoek als bedoeld in het eerste lid wordt binnen vier
                              weken beslist.
                           </text:p>
                </text:list-item>
              </text:list>
            </text:section>
            <text:section text:name="artikel.d9268e1158" text:style-name="artikel">
              <text:h text:outline-level="4" text:style-name="artikel_kop">Artikel 3.3 Bezwaar
                     </text:h>
              <text:list text:style-name="list-style-8">
                <text:list-item text:start-value="1">
                  <text:p text:style-name="list.start"> Het besluit als bedoeld in artikel 3.2, vijfde lid, bevat de
                              mededeling dat bezwaar gemaakt kan worden en aan wie het bezwaar gericht dient
                              te zijn.
                           </text:p>
                </text:list-item>
                <text:list-item text:start-value="2">
                  <text:p text:style-name="list.end"> Binnen zes weken na de dag van verzending van een besluit als
                              bedoeld in artikel 3.2, vijfde lid, kan een ieder wiens belang rechtstreeks bij
                              dit besluit is betrokken, bezwaar maken.
                           </text:p>
                </text:list-item>
              </text:list>
            </text:section>
          </text:section>
          <text:section text:name="paragraaf.d9268e1185" text:style-name="paragraaf">
            <text:h text:outline-level="3" text:style-name="paragraaf_kop">Paragraaf 4. Beveiliging en beheer
                  </text:h>
            <text:section text:name="artikel.d9268e1191" text:style-name="artikel">
              <text:h text:outline-level="4" text:style-name="artikel_kop">Artikel 4
                     </text:h>
              <text:p text:style-name="artikel">De te treffen technische en organisatorische maatregelen dienen
                        te zorgen voor een passend niveau van beveiliging van persoonsgegevens tegen
                        verlies en onrechtmatige verwerking.
                     </text:p>
            </text:section>
          </text:section>
          <text:section text:name="paragraaf.d9268e1202" text:style-name="paragraaf">
            <text:h text:outline-level="3" text:style-name="paragraaf_kop">Paragraaf 5. Audit
                  </text:h>
            <text:section text:name="artikel.d9268e1208" text:style-name="artikel">
              <text:h text:outline-level="4" text:style-name="artikel_kop">Artikel 5
                     </text:h>
              <text:list text:style-name="list-style-9">
                <text:list-item text:start-value="1">
                  <text:p text:style-name="list.start"> De Audit Dienst Defensie voert, al dan niet op verzoek van de
                              functionaris voor de gegevensbescherming, periodiek een audit uit naar de
                              naleving van de wet en deze regeling.
                           </text:p>
                </text:list-item>
                <text:list-item text:start-value="2">
                  <text:p text:style-name="list.end"> De Audit Dienst Defensie rapporteert periodiek haar bevindingen
                              aan de minister en de functionaris gegevensbescherming.
                           </text:p>
                </text:list-item>
              </text:list>
            </text:section>
          </text:section>
          <text:section text:name="paragraaf.d9268e1236" text:style-name="paragraaf">
            <text:h text:outline-level="3" text:style-name="paragraaf_kop">Paragraaf 6. Aanwijzing
                  </text:h>
            <text:section text:name="artikel.d9268e1242" text:style-name="artikel">
              <text:h text:outline-level="4" text:style-name="artikel_kop">Artikel 6
                     </text:h>
              <text:p text:style-name="artikel">De Secretaris-Generaal kan nadere aanwijzingen geven ter
                        uitvoering van het bepaalde in deze regeling.
                     </text:p>
            </text:section>
          </text:section>
          <text:section text:name="paragraaf.d9268e1253" text:style-name="paragraaf">
            <text:h text:outline-level="3" text:style-name="paragraaf_kop">Paragraaf 7. Slotbepalingen
                  </text:h>
            <text:section text:name="artikel.d9268e1259" text:style-name="artikel">
              <text:h text:outline-level="4" text:style-name="artikel_kop">Artikel 7.1 Overgangsrecht
                     </text:h>
              <text:list text:style-name="list-style-10">
                <text:list-item text:start-value="1">
                  <text:p text:style-name="list.start"> De meldingen aan de functionaris gegevensbescherming van op de
                              datum van inwerkingtreding van deze regeling al bestaande verwerkingen als
                              bedoeld in artikel 2.2, eerste lid, worden gedaan uiterlijk 6 maanden na
                              inwerkingtreding van deze regeling.
                           </text:p>
                </text:list-item>
                <text:list-item text:start-value="2">
                  <text:p text:style-name="list.end"> De functionaris voor de gegevensbescherming draagt zorg voor
                              intrekking van de bestaande meldingen bij het college zodra vervangende
                              meldingen ontvangen zijn.
                           </text:p>
                </text:list-item>
              </text:list>
            </text:section>
            <text:section text:name="artikel.d9268e1285" text:style-name="artikel">
              <text:h text:outline-level="4" text:style-name="artikel_kop">Artikel 7.2 Inwerkingtreding
                     </text:h>
              <text:p text:style-name="artikel">Deze regeling treedt in werking met ingang van 1 september
                        2009.
                     </text:p>
            </text:section>
            <text:section text:name="artikel.d9268e1295" text:style-name="artikel">
              <text:h text:outline-level="4" text:style-name="artikel_kop">Artikel 7.3 Citeertitel
                     </text:h>
              <text:p text:style-name="artikel">Deze regeling wordt aangehaald als: Regeling Wet bescherming
                        persoonsgegevens ministerie van Defensie.
                     </text:p>
            </text:section>
          </text:section>
        </text:section>
        <text:section text:name="regeling-sluiting.d9268e1307" text:style-name="regeling-sluiting">
          <text:section text:name="slotformulering.d9268e1309" text:style-name="slotformulering">
            <text:p text:style-name="slotformulering">Deze regeling zal worden geplaatst in de Staatscourant en in de
                     serie Ministeriële publicaties.
                  </text:p>
          </text:section>
          <text:section text:name="gegeven.d9268e1315" text:style-name="gegeven">
            <text:p text:style-name="dagtekening">Den Haag, 3 augustus
                     2009
                  </text:p>
          </text:section>
          <text:section text:name="ondertekening.d9268e1321" text:style-name="ondertekening">
            <text:p text:style-name="ondertekening">De Minister van
                     Defensie,
                  </text:p>
            <text:p text:style-name="ondertekening.end">E. van Middelkoop. </text:p>
          </text:section>
        </text:section>
        <text:h text:outline-level="2" text:style-name="bijlage_kop">BIJLAGE
            </text:h>
        <text:h text:outline-level="3" text:style-name="divisiekop1">Meldingenformulier als bedoeld in artikel 2.2, eerste lid, van
               de Regeling bescherming persoonsgegevens ministerie van Defensie
            </text:h>
        <text:p text:style-name="regeling">[ ] Eerste melding</text:p>
        <text:p text:style-name="regeling">[ ] Doorgeven wijziging eerdere melding (nr. MvD/Wbp/.....)</text:p>
        <text:p text:style-name="regeling">Datum:</text:p>
        <text:list text:style-name="list-style-11">
          <text:list-item text:start-value="1">
            <text:p text:style-name="list.start">Welke naam heeft het gegevensbestand?
                  </text:p>
            <text:p text:style-name="table.relocated">Referentie naar <text:bookmark-ref text:ref-name="table.relocated.d9268e1359">de 1ste tabel</text:bookmark-ref>, die onder de lijst is geplaatst.</text:p>
          </text:list-item>
          <text:list-item text:start-value="2">
            <text:p text:style-name="list.cont">Waarvoor worden de gegevens verzameld en gebruikt (de doelen
                     van het gegevensbestand)?
                  </text:p>
            <text:p text:style-name="table.relocated">Referentie naar <text:bookmark-ref text:ref-name="table.relocated.d9268e1387">de 2de tabel</text:bookmark-ref>, die onder de lijst is geplaatst.</text:p>
          </text:list-item>
          <text:list-item text:start-value="3">
            <text:p text:style-name="list.cont">Over wie worden gegevens verwerkt en welke soorten van gegevens
                     zijn dat?
                  </text:p>
            <text:p text:style-name="table.relocated">Referentie naar <text:bookmark-ref text:ref-name="table.relocated.d9268e1433">de 3de tabel</text:bookmark-ref>, die onder de lijst is geplaatst.</text:p>
            <text:p text:style-name="table.relocated">Referentie naar <text:bookmark-ref text:ref-name="table.relocated.d9268e1482">de 4de tabel</text:bookmark-ref>, die onder de lijst is geplaatst.</text:p>
          </text:list-item>
          <text:list-item text:start-value="4">
            <text:p text:style-name="list.cont">Aan wie worden gegevens verstrekt?
                  </text:p>
            <text:p text:style-name="table.relocated">Referentie naar <text:bookmark-ref text:ref-name="table.relocated.d9268e1539">de 5de tabel</text:bookmark-ref>, die onder de lijst is geplaatst.</text:p>
          </text:list-item>
          <text:list-item text:start-value="5">
            <text:p text:style-name="list.cont">Wie is de Wbp-beheerder van het gegevensbestand?
                  </text:p>
            <text:p text:style-name="table.relocated">Referentie naar <text:bookmark-ref text:ref-name="table.relocated.d9268e1570">de 6de tabel</text:bookmark-ref>, die onder de lijst is geplaatst.</text:p>
          </text:list-item>
          <text:list-item text:start-value="6">
            <text:p text:style-name="list.cont">Eventuele bijzonderheden
                  </text:p>
            <text:p text:style-name="table.relocated">Referentie naar <text:bookmark-ref text:ref-name="table.relocated.d9268e1599">de 7de tabel</text:bookmark-ref>, die onder de lijst is geplaatst.</text:p>
          </text:list-item>
          <text:list-item text:start-value="7">
            <text:p text:style-name="list.cont">Wie is de contactpersoon voor vragen of het uitoefenen van
                     rechten zoals kennisneming of correctie?
                  </text:p>
            <text:p text:style-name="table.relocated">Referentie naar <text:bookmark-ref text:ref-name="table.relocated.d9268e1630">de 8de tabel</text:bookmark-ref>, die onder de lijst is geplaatst.</text:p>
          </text:list-item>
          <text:list-item text:start-value="8">
            <text:p text:style-name="list.cont">Wordt ten aanzien van de beveiliging van de gegevens voldaan
                     aan het Defensie beveiligingsbeleid?
                  </text:p>
            <text:p text:style-name="table.relocated">Referentie naar <text:bookmark-ref text:ref-name="table.relocated.d9268e1658">de 9de tabel</text:bookmark-ref>, die onder de lijst is geplaatst.</text:p>
          </text:list-item>
          <text:list-item text:start-value="9">
            <text:p text:style-name="list.cont">Is voorafgaand onderzoek nodig?
                  </text:p>
            <text:p text:style-name="table.relocated">Referentie naar <text:bookmark-ref text:ref-name="table.relocated.d9268e1686">de 10de tabel</text:bookmark-ref>, die onder de lijst is geplaatst.</text:p>
          </text:list-item>
        </text:list>
        <text:p text:style-name="Caption">1<text:span text:style-name="superscript">ste</text:span> verplaatste tabel uit bovenstaande lijst<text:bookmark text:name="table.relocated.d9268e1359"/>
            </text:p>
        <text:p text:style-name="table.fix"/>
        <table:table table:name="table.1" table:style-name="table.1">
          <table:table-column table:style-name="table.1.col1"/>
          <table:table-row>
            <table:table-cell office:value-type="string"/>
          </table:table-row>
          <table:table-row>
            <table:table-cell office:value-type="string"/>
          </table:table-row>
        </table:table>
        <text:p/>
        <text:p text:style-name="Caption">2<text:span text:style-name="superscript">de</text:span> verplaatste tabel uit bovenstaande lijst<text:bookmark text:name="table.relocated.d9268e1387"/>
            </text:p>
        <text:p text:style-name="table.fix"/>
        <table:table table:name="table.2" table:style-name="table.2">
          <table:table-column table:style-name="table.2.col1"/>
          <table:table-row>
            <table:table-cell office:value-type="string">
              <text:p text:style-name="Table_20_Contents">Doel:</text:p>
            </table:table-cell>
          </table:table-row>
          <table:table-row>
            <table:table-cell office:value-type="string"/>
          </table:table-row>
          <table:table-row>
            <table:table-cell office:value-type="string">
              <text:p text:style-name="Table_20_Contents">1.</text:p>
            </table:table-cell>
          </table:table-row>
          <table:table-row>
            <table:table-cell office:value-type="string"/>
          </table:table-row>
        </table:table>
        <text:p/>
        <text:p text:style-name="Caption">3<text:span text:style-name="superscript">de</text:span> verplaatste tabel uit bovenstaande lijst<text:bookmark text:name="table.relocated.d9268e1433"/>
            </text:p>
        <text:p text:style-name="table.fix"/>
        <table:table table:name="table.3" table:style-name="table.3">
          <table:table-column table:style-name="table.3.col1"/>
          <table:table-column table:style-name="table.3.col2"/>
          <table:table-row>
            <table:table-cell office:value-type="string" table:number-columns-spanned="2">
              <text:p text:style-name="Table_20_Contents">1.</text:p>
            </table:table-cell>
          </table:table-row>
          <table:table-row>
            <table:table-cell office:value-type="string" table:number-columns-spanned="2"/>
          </table:table-row>
          <table:table-row>
            <table:table-cell office:value-type="string">
              <text:p text:style-name="Table_20_Contents">1.1.</text:p>
            </table:table-cell>
            <table:table-cell office:value-type="string">
              <text:p text:style-name="Table_20_Contents">Doel</text:p>
            </table:table-cell>
          </table:table-row>
          <table:table-row>
            <table:table-cell office:value-type="string"/>
            <table:table-cell office:value-type="string"/>
          </table:table-row>
        </table:table>
        <text:p/>
        <text:p text:style-name="Caption">4<text:span text:style-name="superscript">de</text:span> verplaatste tabel uit bovenstaande lijst<text:bookmark text:name="table.relocated.d9268e1482"/>
            </text:p>
        <text:p text:style-name="table.fix"/>
        <table:table table:name="table.4" table:style-name="table.4">
          <table:table-column table:style-name="table.4.col1"/>
          <table:table-column table:style-name="table.4.col2"/>
          <table:table-row>
            <table:table-cell office:value-type="string" table:number-columns-spanned="2">
              <text:p text:style-name="Table_20_Contents">2.</text:p>
            </table:table-cell>
          </table:table-row>
          <table:table-row>
            <table:table-cell office:value-type="string" table:number-columns-spanned="2"/>
          </table:table-row>
          <table:table-row>
            <table:table-cell office:value-type="string">
              <text:p text:style-name="Table_20_Contents">2.1.</text:p>
            </table:table-cell>
            <table:table-cell office:value-type="string">
              <text:p text:style-name="Table_20_Contents">Doel</text:p>
            </table:table-cell>
          </table:table-row>
          <table:table-row>
            <table:table-cell office:value-type="string"/>
            <table:table-cell office:value-type="string"/>
          </table:table-row>
        </table:table>
        <text:p/>
        <text:p text:style-name="Caption">5<text:span text:style-name="superscript">de</text:span> verplaatste tabel uit bovenstaande lijst<text:bookmark text:name="table.relocated.d9268e1539"/>
            </text:p>
        <text:p text:style-name="table.fix"/>
        <table:table table:name="table.5" table:style-name="table.5">
          <table:table-column table:style-name="table.5.col1"/>
          <table:table-row>
            <table:table-cell office:value-type="string">
              <text:p text:style-name="Table_20_Contents">1.</text:p>
            </table:table-cell>
          </table:table-row>
          <table:table-row>
            <table:table-cell office:value-type="string"/>
          </table:table-row>
        </table:table>
        <text:p/>
        <text:p text:style-name="Caption">6<text:span text:style-name="superscript">de</text:span> verplaatste tabel uit bovenstaande lijst<text:bookmark text:name="table.relocated.d9268e1570"/>
            </text:p>
        <text:p text:style-name="table.fix"/>
        <table:table table:name="table.6" table:style-name="table.6">
          <table:table-column table:style-name="table.6.col1"/>
          <table:table-row>
            <table:table-cell office:value-type="string"/>
          </table:table-row>
          <table:table-row>
            <table:table-cell office:value-type="string"/>
          </table:table-row>
        </table:table>
        <text:p/>
        <text:p text:style-name="Caption">7<text:span text:style-name="superscript">de</text:span> verplaatste tabel uit bovenstaande lijst<text:bookmark text:name="table.relocated.d9268e1599"/>
            </text:p>
        <text:p text:style-name="table.fix"/>
        <table:table table:name="table.7" table:style-name="table.7">
          <table:table-column table:style-name="table.7.col1"/>
          <table:table-row>
            <table:table-cell office:value-type="string">
              <text:p text:style-name="Table_20_Contents">1.</text:p>
            </table:table-cell>
          </table:table-row>
          <table:table-row>
            <table:table-cell office:value-type="string"/>
          </table:table-row>
        </table:table>
        <text:p/>
        <text:p text:style-name="Caption">8<text:span text:style-name="superscript">de</text:span> verplaatste tabel uit bovenstaande lijst<text:bookmark text:name="table.relocated.d9268e1630"/>
            </text:p>
        <text:p text:style-name="table.fix"/>
        <table:table table:name="table.8" table:style-name="table.8">
          <table:table-column table:style-name="table.8.col1"/>
          <table:table-row>
            <table:table-cell office:value-type="string"/>
          </table:table-row>
          <table:table-row>
            <table:table-cell office:value-type="string"/>
          </table:table-row>
        </table:table>
        <text:p/>
        <text:p text:style-name="Caption">9<text:span text:style-name="superscript">de</text:span> verplaatste tabel uit bovenstaande lijst<text:bookmark text:name="table.relocated.d9268e1658"/>
            </text:p>
        <text:p text:style-name="table.fix"/>
        <table:table table:name="table.9" table:style-name="table.9">
          <table:table-column table:style-name="table.9.col1"/>
          <table:table-row>
            <table:table-cell office:value-type="string"/>
          </table:table-row>
          <table:table-row>
            <table:table-cell office:value-type="string"/>
          </table:table-row>
        </table:table>
        <text:p/>
        <text:p text:style-name="Caption">10<text:span text:style-name="superscript">de</text:span> verplaatste tabel uit bovenstaande lijst<text:bookmark text:name="table.relocated.d9268e1686"/>
            </text:p>
        <text:p text:style-name="table.fix"/>
        <table:table table:name="table.10" table:style-name="table.10">
          <table:table-column table:style-name="table.10.col1"/>
          <table:table-row>
            <table:table-cell office:value-type="string">
              <text:p text:style-name="Table_20_Contents">Ja / Nee</text:p>
            </table:table-cell>
          </table:table-row>
          <table:table-row>
            <table:table-cell office:value-type="string"/>
          </table:table-row>
          <table:table-row>
            <table:table-cell office:value-type="string">
              <text:p text:style-name="Table_20_Contents">Voorafgaand onderzoek is nodig omdat:</text:p>
            </table:table-cell>
          </table:table-row>
          <table:table-row>
            <table:table-cell office:value-type="string"/>
          </table:table-row>
        </table:table>
        <text:p/>
        <text:section text:name="nota-toelichting.d9268e1726" text:style-name="nota-toelichting">
          <text:h text:outline-level="2" text:style-name="nota-toelichting_kop">TOELICHTING
               </text:h>
          <text:h text:outline-level="3" text:style-name="divisiekop1">Algemeen
               </text:h>
          <text:p text:style-name="nota-toelichting">De Regeling Wet bescherming persoonsgegevens ministerie van
                  Defensie heeft tot doel het beheer van persoonsgegevens binnen het ministerie
                  van Defensie uniform te regelen. Daartoe is een aantal algemeen geformuleerde
                  beheersnormen nader uitgewerkt ten behoeve van de Defensieorganisatie. De taken
                  en bevoegdheden van diegenen die zorg dragen voor de naleving van de wet binnen
                  hun dienstonderdeel zijn beschreven, en ook zijn de kerntaken en bevoegdheden
                  van de functionaris voor de gegevensbescherming van het ministerie van Defensie
                  vastgelegd. Uiteraard doet deze regeling geen afbreuk aan de reeds direct uit
                  de Wbp voortvloeiende normen. De regeling is geënt op een in
                  interdepartementaal verband gehanteerde modelregeling.
               </text:p>
          <text:p text:style-name="nota-toelichting">Naast onderhavige regeling bestaat een Meldingsregister Wbp, dat
                  onder verantwoordelijkheid van de functionaris voor de gegevensbescherming
                  wordt bijgehouden, en is er een intranetsite website waarop de
                  beleidsdocumenten en instrumenten te vinden zijn. Tezamen vormen deze
                  instrumenten de opzet voor de bescherming van persoonsgegevens binnen het
                  ministerie van Defensie.
               </text:p>
          <text:h text:outline-level="3" text:style-name="divisiekop1">Artikelsgewijs
               </text:h>
          <text:h text:outline-level="4" text:style-name="divisiekop2">Artikel 1.1 Begrippen en definities
               </text:h>
          <text:section text:name="alineagroep.d9268e1751" text:style-name="alineagroep">
            <text:p text:style-name="alineagroep">Voor de definities is aangesloten bij het begrippenkader van de
                     Wet bescherming persoonsgegevens (Wbp). Enkele begrippen zijn specifiek
                     toegesneden op het ministerie van Defensie.
                  </text:p>
            <text:p text:style-name="alineagroep">In artikel 1 wordt voorts conform de eerder genoemde
                     interdepartementale modelregeling ingegaan op de een aantal in de wet genoemde
                     functionarissen, zoals verantwoordelijke, beheerder, functionaris
                     gegevensbescherming en bewerker. Overigens vervullen, voortvloeiende uit hun
                     taken ingevolge de organisatieregelingen van Defensie, verscheidene
                     Defensie-dienstonderdelen taken met betrekking tot de Wbp.
                  </text:p>
            <text:p text:style-name="alineagroep">Zo is de Hoofddirectie Personeel beleidsverantwoordelijk voor
                     de implementatie van de wet. De Defensie-onderdelen zijn er voor
                     verantwoordelijk dat bij de uitvoering van hun werkzaamheden de wet en het ter
                     zake geformuleerde beleid in acht wordt genomen.
                  </text:p>
            <text:p text:style-name="alineagroep">De onder de Centrale Organisatie Integriteit Defensie
                     ressorterende Adviseur Wbp is belast met de centrale coördinatie van alle
                     activiteiten die verband houden met de naleving en toepassing van de wet binnen
                     Defensie door onder andere het adviseren over het te voeren beleid in het
                     algemeen en het bewaken van de beleidsuitvoering daarvan, met het ondersteunen
                     van de defensieonderdelen bij de uitvoering en naleving van de wet en met de
                     coördinatie en deskundigheidsbevordering van met name de
                     Wbp-coördinatoren.
                  </text:p>
            <text:p text:style-name="alineagroep">De Directie Juridische Zaken is belast met specifieke en
                     tweedelijns juridische advisering, de advisering inzake defensiebrede
                     juridische beleidsvorming en de juridische advisering omtrent vraagstukken van
                     (politiek) principiële aard.
                  </text:p>
            <text:p text:style-name="alineagroep">De Functionaris Gegevensbescherming is belast met het toezicht
                     op de uitvoering van de wet conform het bepaalde in artikel 1.6 van deze
                     regeling.
                  </text:p>
            <text:p text:style-name="alineagroep.end">De Auditdienst Defensie is belast met het uitvoeren van audits
                     conform het bepaalde in artikel 5 van deze regeling.
                  </text:p>
          </text:section>
          <text:h text:outline-level="4" text:style-name="divisiekop2">Artikel 1.2 Reikwijdte
               </text:h>
          <text:section text:name="alineagroep.d9268e1780" text:style-name="alineagroep">
            <text:p text:style-name="alineagroep">De reikwijdte van deze regeling strekt tot aan de grenzen van
                     de verwerkingen van persoonsgegevens, die voor of namens de minister worden
                     verwerkt.
                  </text:p>
            <text:p text:style-name="alineagroep.end">De regeling is in principe een intern voorschrift, maar heeft
                     een beperkte externe werking omdat ook enkele bepalingen opgenomen zijn over de
                     rechten van betrokkenen.
                  </text:p>
          </text:section>
          <text:h text:outline-level="4" text:style-name="divisiekop2">Artikel 1.3 Beheer
               </text:h>
          <text:section text:name="alineagroep.d9268e1793" text:style-name="alineagroep">
            <text:p text:style-name="alineagroep">In het eerste lid van dit artikel is aangegeven wie door de
                     minister als Wbp-beheerder wordt aangewezen. De Wbp-beheerder is degene die
                     namens de minister verantwoordelijk is voor de zorg voor de naleving van de wet
                     binnen zijn dienstonderdeel. In het tweede lid is de mogelijkheid opgenomen
                     deze zorgplicht te kunnen ondermandateren. Van een dergelijke ondermandatering
                     dient de beheerder de functionaris voor de gegevensbescherming op de hoogte te
                     stellen, zodat deze weet wie hij kan benaderen.
                  </text:p>
            <text:p text:style-name="alineagroep">In het derde lid is aangegeven dat de Wbp-beheerder danwel de
                     Wbp-onderbeheerder een Wbp-coördinator aanwijst die als contactpersoon voor de
                     FG fungeert. De Wbp-coördinator is ook degene die binnen zijn dienstonderdeel
                     de feitelijke uitvoering van de Wbp en de feitelijke handelingen die daarvoor
                     nodig zijn, coördineert.
                  </text:p>
            <text:p text:style-name="alineagroep">Het vijfde lid van dit artikel geeft aan dat de Wbp-beheerder,
                     dan wel de onderbeheerder, verwerkingen van persoonsgegevens meldt bij de
                     functionaris voor de gegevensbescherming. Een en ander wordt nader uitgewerkt
                     in paragraaf 2 van deze regeling.
                  </text:p>
            <text:p text:style-name="alineagroep">Voor verwerkingen ten aanzien waarvan artikel 1.3 niet in een
                     aanwijzing van Wbp-beheerder voorziet, kan de Secretaris-Generaal ingevolge het
                     zevende lid alsnog een Wbp-beheerder aanwijzen. Overigens blijft uiteraard de
                     verantwoordelijke (minister) als mandaatverlener ingevolge de Algemene wet
                     bestuursrecht bevoegd de uit de Wbp voortvloeiende bevoegdheden van een
                     verantwoordelijke zelf uit te oefenen indien dit in voorkomend geval wenselijk
                     mocht zijn en blijft de minister als verantwoordelijke bevoegd om ten aanzien
                     van bepaalde gegevensverwerkingen te voorzien in een bijzondere aanwijzing als
                     Wbp-beheerder.
                  </text:p>
            <text:p text:style-name="alineagroep.end">De functionaris voor de gegevensbescherming fungeert als
                     contactpersoon voor het College bescherming persoonsgegevens (Cbp). Om die rol
                     goed te kunnen uitoefenen is het noodzakelijk dat een Wbp-beheerder danwel
                     Wbp-onderbeheerder ervoor zorg draagt dat contacten met het Cbp verlopen via de
                     functionaris voor de gegevensbescherming.
                  </text:p>
          </text:section>
          <text:h text:outline-level="4" text:style-name="divisiekop2">Artikel 1.4 Bewerker
               </text:h>
          <text:section text:name="alineagroep.d9268e1816" text:style-name="alineagroep">
            <text:p text:style-name="alineagroep">In de huidige bedrijfsvoering kunnen persoonsgegevens worden
                     verwerkt door een externe organisatie, bijvoorbeeld een ICT-bedrijf in het
                     kader van systeemonderhoud of door een onderzoeksbureau dat een
                     cultuur-integriteitsonderzoek doet. Indien een dergelijke externe wordt
                     ingeschakeld, dient vóórdat deze begint met de werkzaamheden een overeenkomst
                     of een contract te worden gesloten waarin de bescherming van persoonsgegevens
                     expliciet wordt geregeld. Het tweede lid beschrijft de aspecten die in ieder
                     geval moeten worden vastgelegd. In de praktijk zal het regelmatig voorkomen dat
                     de algemene zorgplicht nader dient te worden uitgewerkt, bijvoorbeeld met
                     voorschriften over de bewaartermijn van de persoonsgegevens die de bewerker
                     heeft verkregen bij de uitvoering van zijn werkzaamheden, en eventuele
                     voorschriften over de vernietiging of verwijdering van die gegevens uit de
                     systemen van de bewerker. Omdat bij eventuele problemen de bewijslast voor het
                     goed regelen van deze voorschriften bij de minister ligt – hij blijft immers de
                     verantwoordelijke voor de persoonsgegevens, óók indien deze worden deze
                     verwerkt bij een bewerker – dient de overeenkomst of het contract volgens
                     artikel 14, tweede respectievelijk vijfde lid van de Wbp schriftelijk te worden
                     vastgelegd. Mondelinge afspraken hierover zijn dus beslist onvoldoende en zijn
                     in strijd met de wet.
                  </text:p>
            <text:p text:style-name="alineagroep.end">De in artikel 1.4 opgenomen zinsnede dat de uitvoering van een
                     verwerking door een bewerker ook kan zijn geregeld krachtens een andere
                     rechtshandeling waardoor een verbintenis is ontstaan tussen de bewerker en de
                     verantwoordelijke, is ontleend aan de Wbp. Deze zinsnede ziet op de
                     mogelijkheid dat zo’n verbintenis ontstaat op grond van bijv. een wettelijk
                     voorschrift of regeling. Deze situatie zal zich bij Defensie overigens
                     vermoedelijk niet of nauwelijks voordoen. Indien persoonsgegevens worden
                     verwerkt door een externe organisatie, zal de uitvoering van een verwerking
                     door zo’n bewerker doorgaans worden geregeld door middel van een overeenkomst
                     tussen de verantwoordelijke en de bewerker.
                  </text:p>
          </text:section>
          <text:h text:outline-level="4" text:style-name="divisiekop2">Artikel 1.5 Zorgplicht verwerker
               </text:h>
          <text:p text:style-name="nota-toelichting">Een informatiesysteem binnen Defensie kan zijn toegewezen aan een
                  bepaalde (Wbp-)beheerder. Deze geldt dan als degene die verantwoordelijk is
                  voor de goede werking van het systeem. Het komt echter regelmatig voor dat een
                  Wbp-beheerder geen invloed kan uitoefenen op de <text:span text:style-name="cur">inhoud</text:span> daarvan, dus op de kwaliteit van de gegevens zelf.
                  Dat doet zich bijvoorbeeld voor bij het personeelsbeheersysteem, waarvoor de
                  verantwoordelijkheid bij de Bestuurstaf gelegd, maar waarbij het de
                  dienstonderdelen zijn die de gegevens invoeren. Het zijn dan ook de
                  dienstonderdelen die op dat moment verantwoordelijk zijn voor de kwaliteit, dus
                  voor de juistheid, de nauwkeurigheid en het up-to-date zijn van die gegevens.
                  Om dat nog eens te benadrukken is in artikel 1.5 een aparte zorgplicht voor de
                  kwaliteit van dergelijke gegevens opgenomen. Eenzelfde situatie doet zich voor
                  binnen het medisch functiegebied waar de zorgverlener verantwoordelijk is voor
                  de (medische) kwaliteit van de vastgelegde gegevens. 
               </text:p>
          <text:h text:outline-level="4" text:style-name="divisiekop2">Artikel 1.6 Functionaris voor de gegevensbescherming
               </text:h>
          <text:p text:style-name="nota-toelichting">In artikel 1.6 worden de kerntaken en bevoegdheden van de
                  functionaris voor de gegevensbescherming beschreven, toegespitst op de
                  verwerkingen van persoonsgegevens voor of namens de minister. Ook het wettelijk
                  voorschrift ex artikel 64, derde lid Wbp, dat bepaalt dat de functionaris voor
                  de gegevensbescherming de bevoegdheden van een toezichthouder worden toegekend
                  zoals deze zijn neergelegd in titel 5:2 van de Algemene wet bestuursrecht
                  (Awb), is in dit artikel geregeld. De inzet van deze bevoegdheden door de
                  functionaris voor de gegevensbescherming is gebonden aan het beperkende
                  voorschrift in titel 5:2 Awb, waarin is aangegeven dat een toezichthouder van
                  deze bevoegdheden slechts gebruik mag maken voor zover dat redelijkerwijs voor
                  de vervulling van zijn taak nodig is. Om het toezicht daadwerkelijk te
                  effectueren is in het vierde lid van artikel 1.6 de verplichting opgenomen om
                  medewerking te kunnen vorderen van een ieder, die voor of namens de minister
                  persoonsgegevens verwerkt.
               </text:p>
          <text:h text:outline-level="4" text:style-name="divisiekop2">Artikel 2.2 Melding
               </text:h>
          <text:section text:name="alineagroep.d9268e1847" text:style-name="alineagroep">
            <text:p text:style-name="alineagroep">In dit artikel wordt nadere uitwerking gegeven aan de
                     meldingsplicht, zoals deze in de Wbp is vastgelegd. Alle verwerkingen van
                     persoonsgegevens voor of namens de minister dienen te worden gemeld bij de
                     functionaris voor de gegevensbescherming, en wel door middel van het in bijlage
                     bij de regeling opgenomen meldingenformulier.
                  </text:p>
            <text:p text:style-name="alineagroep">Van elke gemelde verwerking wordt een Wbp dossier aangelegd. In
                     dit dossier wordt een aantal kenmerken opgenomen die betrekking hebben op de
                     verwerking. Het is de bedoeling dat in de loop der tijd alle relevante gegevens
                     die betrekking hebben op de verwerking, dus ook wijzigingen in de soort en
                     hoeveelheid gegevens, of wijzigingen in de categorieën van personen, ander
                     gebruik of andere verstrekkingen, in het dossier worden opgenomen.
                  </text:p>
            <text:p text:style-name="alineagroep.end">Een van de kenmerken welke in het dossier dient te worden
                     opgenomen, betreft informatie over de grondslag van de verwerking. Een en ander
                     ziet op de duiding onder welke van de in artikel 8 Wbp omschreven
                     rechtvaardigingsgronden de betreffende gegevensverwerking valt. Artikel 8 Wbp
                     bevat een limitatieve opsomming van de gronden die een gegevensverwerking
                     rechtvaardigen. Het Wbp-dossier dient dus blijk te geven van een overweging
                     binnen welke in artikel 8 Wbp beschreven rechtvaardigingsgrond (en de daarbij
                     behorende voorwaarden) de betreffende gegevensverwerking past.
                  </text:p>
          </text:section>
          <text:h text:outline-level="4" text:style-name="divisiekop2">Artikel 2.5 Verwijderen van persoonsgegevens
               </text:h>
          <text:p text:style-name="nota-toelichting">In artikel 2.5 is bepaald dat de gegevens worden verwijderd
                  wanneer deze voor het doel van de verwerking niet meer noodzakelijk zijn. De
                  beheerder, dan wel onderbeheerder, dient in dit kader een afweging te maken en
                  te bepalen wanneer de gegevens dienen te worden verwijderd. Overigens betekent
                  verwijderen niet automatisch dat de gegevens ook worden vernietigd. Wanneer het
                  gaat om archiefbescheiden, geschiedt de beslissing of gegevens vernietigd
                  worden, in het kader van de vaststelling van de selectie- en
                  vernietigingslijsten.
               </text:p>
          <text:h text:outline-level="4" text:style-name="divisiekop2">Artikel 3.1 en 3.2 Informeren en rechten betrokkene
               </text:h>
          <text:section text:name="alineagroep.d9268e1870" text:style-name="alineagroep">
            <text:p text:style-name="alineagroep">In artikel 3.1 wordt de informatieverplichting die in de Wbp in
                     artikel 33 en 34 is opgenomen, opgelegd aan de Wbp-beheerder dan wel de
                     Wbp-onderbeheerder. Deze zijn er verantwoordelijk voor dat aan betrokkenen
                     wordt meegedeeld welke gegevens er worden verzameld, waarom dat gebeurt, wat er
                     met die gegevens gebeurt en aan wie die gegevens worden verstrekt. Als de
                     Wbp-beheerder dan wel de Wbp-onderbeheerder, de gegevens niet van de betrokkene
                     heeft ontvangen, maar van andere instanties of organisaties, dan luistert deze
                     informatieverplichting nog nauwer. Deze verplichting geldt overigens niet als
                     de betrokkene daarvan al op de hoogte is.
                  </text:p>
            <text:p text:style-name="alineagroep">De Wbp kent een betrokkene bepaalde rechten toe, bijvoorbeeld
                     het recht van kennisneming van zijn gegevens (art. 35), of het recht van
                     wijziging daarvan (art. 36), in sommige situaties het recht van verzet (art. 40
                     en 41) of het recht aan de verantwoordelijke te vragen om een opgave van alle
                     niet meldingsplichtige verwerkingen (art 30, derde lid). Ook kan een betrokkene
                     de verantwoordelijke aanspreken als deze geautomatiseerd gegevens van hem
                     verzamelt en eveneens langs geautomatiseerde weg een besluit neemt dat
                     (rechts)gevolgen heeft voor de betrokkene of hem anderszins raakt. Een
                     dergelijk besluit – dus zonder menselijke tussenkomst – wordt geacht niet
                     zorgvuldig te zijn genomen.
                  </text:p>
            <text:p text:style-name="alineagroep.end">Als een betrokkene dergelijke rechten wil (laten) uitoefenen
                     dient hij het verzoek daartoe in bij de Wbp-beheerder. 
                  </text:p>
          </text:section>
          <text:section text:name="alineagroep.d9268e1883" text:style-name="alineagroep">
            <text:p text:style-name="alineagroep">Als een verzoek van een betrokkene bij een Wbp-beheerder beland
                     die niet verantwoordelijk is voor het systeem of de verwerking waarin de
                     persoonsgegevens zijn opgenomen, zendt hij het verzoek door aan de
                     Wbp-beheerder die dat wel is.
                  </text:p>
            <text:p text:style-name="alineagroep.end">Voor alle verzoeken als bovenbedoeld geldt een wettelijke
                     beantwoordingstermijn van 4 weken. Dit is een erg korte termijn en het verdient
                     daarom aanbeveling de organisatie bij voorbaat zo in te richten dat die termijn
                     kan worden nageleefd.
                  </text:p>
          </text:section>
          <text:h text:outline-level="4" text:style-name="divisiekop2">Artikel 3.3 Bezwaar
               </text:h>
          <text:p text:style-name="nota-toelichting">Aan een door de Wbp-beheerder dan wel de Wbp-onderbeheerder op
                  grond van artikel 3.2, vijfde lid, genomen besluit wordt de bezwaarclausule
                  toegevoegd, en wordt dit besluit aan de betrokkene toegezonden of uitgereikt.
                  Betrokkene kan daartegen bezwaar aantekenen bij in theorie de Wbp-beheerder
                  indien de Wbp-onderbeheerder het besluit als bedoeld in artikel 3.2, vijfde
                  lid, heeft genomen, de minister indien de Wbp-beheerder het besluit als bedoeld
                  in artikel 3.2, vijfde lid, heeft genomen. In de praktijk zal het bezwaar
                  kunnen worden gezonden naar Juridische Dienstverlening van het Commando
                  Diensten Centra dat in beginsel de voorbereiding van de beslissing op bezwaar
                  ter hand neemt. Hiervoor geldt de gebruikelijke termijn van 6 weken. Na de
                  bezwaarfase gelden de reguliere beroepsfasen uit de Algemene wet
                  bestuursrecht.
               </text:p>
          <text:h text:outline-level="4" text:style-name="divisiekop2">Artikel 4 Beveiliging en beheer
               </text:h>
          <text:p text:style-name="nota-toelichting">In artikel 4 van de regeling is vastgelegd dat de te treffen
                  technische en organisatorische maatregelen dienen te zorgen voor een passend
                  niveau van beveiliging van persoonsgegevens tegen verlies en onrechtmatige
                  verwerking. Een en ander betekent dat deze maatregelen in ieder geval dienen te
                  voldoen aan het Besluit voorschrift informatiebeveiliging rijksdienst 2007, het
                  Besluit voorschrift informatiebeveiliging rijksdienst – bijzondere informatie,
                  welke voor Defensie overigens zijn doorvertaald in Defensie beveiligingsbeleid.
                  Maar hiernaast kunnen ook besluiten inzake beveiliging van het college
                  bescherming persoonsgegevens richtinggevend zijn.
               </text:p>
          <text:h text:outline-level="4" text:style-name="divisiekop2">Artikel 5 Audit
               </text:h>
          <text:p text:style-name="nota-toelichting">Er zijn afspraken gemaakt dat de Audit Dienst Defensie (ADD) een
                  aantal zaken meeneemt in haar periodieke controlecyclus. Een van die zaken is
                  de bescherming van persoonsgegevens. Omdat het niet de bedoeling is dat de
                  functionaris voor de gegevensbescherming en de ADD zich richten op hetzelfde
                  toezichtsobject, informeert de ADD de functionaris voor de gegevensbescherming
                  over de uitkomsten van haar onderzoek. Ook kan het voorkomen dat de
                  functionaris voor de gegevensbescherming de ADD verzoekt zich te richten op een
                  specifiek aspect van de bescherming van persoonsgegevens binnen het
                  departement, of op een specifiek dienstonderdeel.
               </text:p>
          <text:h text:outline-level="4" text:style-name="divisiekop2">Artikel 6 Aanwijzing
               </text:h>
          <text:p text:style-name="nota-toelichting">De Secretaris-Generaal kan op basis van dit artikel aanwijzingen
                  geven over de vorm en de manier waarop beheerders uitvoering dienen te geven
                  aan de bepalingen van deze regeling. Die aanwijzingen kunnen bijvoorbeeld
                  betrekking hebben op de manier waarop zorg gedragen wordt voor de juistheid,
                  nauwkeurigheid en accuraatheid van de persoonsgegevens.
               </text:p>
          <text:h text:outline-level="4" text:style-name="divisiekop2">Artikel 7.1 Overgangsregeling
               </text:h>
          <text:section text:name="alineagroep.d9268e1925" text:style-name="alineagroep">
            <text:p text:style-name="alineagroep">In artikel 7.1 van deze regeling is bepaald dat alle
                     verwerkingen van persoonsgegevens dienen te worden gemeld aan de functionaris
                     voor de gegevensbescherming – vóórdat met de verwerking van persoonsgegevens is
                     begonnen. Deze bepaling betreft dus vooral nieuwe verwerkingen die na de
                     inwerkingtreding van deze regeling worden opgezet.
                  </text:p>
            <text:p text:style-name="alineagroep">Wat de al bestaande verwerkingen betreft: deze dienen
                     <text:span text:style-name="cur">binnen</text:span> 6 maanden na inwerkingtreding van de
                     regeling bij de functionaris voor de gegevensbescherming te worden gemeld –
                     voorzover dat al niet in het kader van het Project Wbp is gebeurd.
                  </text:p>
            <text:p text:style-name="alineagroep.end">De functionaris voor de gegevensbescherming zorgt voor de
                     intrekking van een melding van een al langer bestaande verwerking bij het
                     College bescherming persoonsgegevens, maar niet eerder dan nadat die verwerking
                     ook bij de functionaris voor de gegevensbescherming is aangemeld.
                  </text:p>
          </text:section>
          <text:h text:outline-level="4" text:style-name="divisiekop2">Artikel 7.2 en 7.3 Citeertitel en bekendmaking
               </text:h>
          <text:p text:style-name="nota-toelichting">De regeling is in principe bedoeld als een intern voorschrift,
                  maar omdat de bepalingen zich ook uitstrekken tot de verwerkingen die bij
                  bewerkers plaatsvinden, heeft deze deels externe werking. Om die reden is in
                  plaatsing in de Staatscourant voorzien.
               </text:p>
          <text:section text:name="ondertekening.d9268e1948" text:style-name="ondertekening">
            <text:p text:style-name="ondertekening">De Minister van
                     Defensie,
                  </text:p>
            <text:p text:style-name="ondertekening.end">E. van Middelko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7700*"/>
    </style:style>
    <style:style style:family="table-column" style:name="table.3.col2">
      <style:table-column-properties style:rel-column-width="2300*"/>
    </style:style>
    <style:style style:family="table" style:name="table.4">
      <style:table-properties table:align="margins"/>
    </style:style>
    <style:style style:family="table-column" style:name="table.4.col1">
      <style:table-column-properties style:rel-column-width="7700*"/>
    </style:style>
    <style:style style:family="table-column" style:name="table.4.col2">
      <style:table-column-properties style:rel-column-width="23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10000*"/>
    </style:style>
    <style:style style:family="table" style:name="table.10">
      <style:table-properties table:align="margins"/>
    </style:style>
    <style:style style:family="table-column" style:name="table.10.col1">
      <style:table-column-properties style:rel-column-width="100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