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06</text:p>
      <text:p text:style-name="publicatie-titel.end">18 augustus 2009</text:p>
      <text:h text:outline-level="1" text:style-name="staatscourant_kop">Overdracht winningsvergunning L11b, uittreding Chevron
         </text:h>
      <text:section text:name="regeling.d460e131" text:style-name="regeling">
        <text:section text:name="aanhef.d460e133" text:style-name="aanhef">
          <text:section text:name="context.d460e135" text:style-name="context">
            <text:p text:style-name="context_al">13 juli 2009</text:p>
            <text:p text:style-name="context_al.end">Nr. ET/EM/9122705</text:p>
          </text:section>
          <text:p text:style-name="wie">De Minister van Economische Zaken,</text:p>
          <text:p text:style-name="considerans.al">Procesverloop:</text:p>
          <text:list text:style-name="list-style-1">
            <text:list-item>
              <text:p text:style-name="list.start">Chevron Exploration and Production Netherlands B.V. (hierna
                        genoemd Chevron), DSM Energie B.V. (hierna genoemd DSM), Cirrus Energy
                        Nederland B.V. (hierna genoemd Cirrus) en Energy06 Investments B.V. (hierna
                        genoemd Energy06) zijn gezamenlijk houder van de bij beschikking van de
                        Minister van Economische Zaken van 29 mei 1984 met kenmerk 384/III/5762/EAM
                        (Staatscourant 1984, nr. 110) verleende winningsvergunning voor blok(deel) L11b
                        van het continentaal plat, welk blok is aangegeven op de als bijlage 3 bij de
                        Mijnbouwregeling gevoegde kaart;
                     </text:p>
            </text:list-item>
            <text:list-item>
              <text:p text:style-name="list.end">Chevron heeft mede namens DSM, Cirrus en Energy06 verzocht om
                        toestemming op grond van artikel 20, van de Mijnbouwwet, voor overdracht van de
                        vergunning aan DSM, Cirrus en Energy06 en Cirrus aan te wijzen als de persoon
                        die de feitelijke werkzaamheden verricht of daartoe opdracht verleent, als
                        bedoeld in artikel 22, vijfde lid, van de Mijnbouwwet.
                     </text:p>
            </text:list-item>
          </text:list>
          <text:p text:style-name="considerans.al">Overwegingen:</text:p>
          <text:list text:style-name="list-style-2">
            <text:list-item>
              <text:p text:style-name="list.start">De winningsvergunning wordt op grond van artikel 143, tweede
                        lid onder c, van de Mijnbouwwet beschouwd als een winningsvergunning als
                        bedoeld in artikel 6 van de Mijnbouwwet;
                     </text:p>
            </text:list-item>
            <text:list-item>
              <text:p text:style-name="list.con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DSM Energie B.V., Cirrus Energy Nederland B.V. en
                        Energy06 Investments B.V., waarbij Cirrus wordt aangewezen als de persoon die
                        de feitelijke werkzaamheden verricht of daartoe opdracht verleent 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ot overdracht te weigeren (artikel 20, eerste lid, Mijnbouwwet, in
                        samenhang met artikel 9, eerste lid, onder a tot en met c, van de
                        Mijnbouwwet).
                     </text:p>
            </text:list-item>
          </text:list>
          <text:p text:style-name="considerans.al">Gelet op artikel 20, eerste lid,
                  artikel 22, derde en vijfde lid, van de Mijnbouwwet en artikel 1.3.7, derde
                  lid, van de Mijnbouwregeling.
               </text:p>
          <text:p text:style-name="afkondiging">Besluit:</text:p>
        </text:section>
        <text:section text:name="regeling-tekst.d460e215" text:style-name="regeling-tekst">
          <text:section text:name="artikel.d460e217" text:style-name="artikel">
            <text:h text:outline-level="3" text:style-name="artikel_kop">Artikel 1
                  </text:h>
            <text:p text:style-name="artikel">Aan de houder van de winningsvergunning L11b, verleend bij
                     beschikking van de Minister van Economische Zaken van 29 mei 1984 met kenmerk
                     384/III/5762/EAM (Staatscourant 1984, nr. 110) verleende winningsvergunning
                     voor blokdeel L11b wordt toestemming verleend tot overdracht van de vergunning,
                     zodat DSM Energie B.V., Cirrus Energy Nederland B.V. en Energy06 Investments
                     B.V gezamenlijk, houder zullen worden van deze winningsvergunning.
                  </text:p>
          </text:section>
          <text:section text:name="artikel.d460e227" text:style-name="artikel">
            <text:h text:outline-level="3" text:style-name="artikel_kop">Artikel 2
                  </text:h>
            <text:p text:style-name="artikel">Cirrus Energy Nederland B.V. is de persoon als bedoeld in artikel
                     22, vijfde lid, van de Mijnbouwwet.
                  </text:p>
          </text:section>
          <text:section text:name="artikel.d460e237" text:style-name="artikel">
            <text:h text:outline-level="3" text:style-name="artikel_kop">Artikel 3
                  </text:h>
            <text:p text:style-name="artikel">De vergunning dient binnen één jaar na bekendmaking van deze
                     beschikking daadwerkelijk te zijn overgedragen.
                  </text:p>
          </text:section>
          <text:section text:name="artikel.d460e247"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460e257" text:style-name="artikel">
            <text:h text:outline-level="3" text:style-name="artikel_kop">Artikel 5
                  </text:h>
            <text:p text:style-name="artikel">Deze beschikking treedt in werking met ingang van de dag na die
                     waarop de beschikking is bekend gemaakt.
                  </text:p>
          </text:section>
        </text:section>
        <text:section text:name="regeling-sluiting.d460e268" text:style-name="regeling-sluiting">
          <text:section text:name="slotformulering.d460e270" text:style-name="slotformulering">
            <text:p text:style-name="slotformulering">Deze beschikking wordt bekendgemaakt door toezending aan de
                     aanvrager. Van deze beschikking wordt mededeling gedaan in de
                     Staatscourant.
                  </text:p>
          </text:section>
          <text:section text:name="ondertekening.d460e276"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460e292"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L11b, uittreding Chevron</dc:title>
  </office:meta>
</office:document-meta>
</file>