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05</text:p>
      <text:p text:style-name="publicatie-titel.end">12 augustus 2009</text:p>
      <text:h text:outline-level="1" text:style-name="staatscourant_kop">Overige aankondigingen
         </text:h>
      <text:section text:name="algemeen.d1027e103" text:style-name="algemeen">
        <text:section text:name="vrije-tekst.d1027e105" text:style-name="vrije-tekst">
          <text:h text:outline-level="3" text:style-name="divisiekop1">Oproeping schuldeisers en vereffenaar nalatenschap
               </text:h>
          <text:p text:style-name="vrije-tekst">Notaris Mr S.T. Ypma, kantoor houdende te ’s-Hertogenbosch,
                  				Stationsweg 22, 5211 TW, vereffenaar in de nalatenschap van de heer Martinus
                  				Wilhelmus Franciscus Voets, geboren te Vught op 9 juli 1929, overleden te
                  				’s-Hertogenbosch op 25 oktober 2008, roept schuldeisers in voormelde
                  				nalatenschap op om hun vorderingen vóór 1 oktober 2009 bij hem in te dienen. De
                  				boedelbeschrijving ligt ter inzage bij de Rechtbank ’s-Hertogenbosch, sector
                  				Kanton, Leeghwaterlaan 8 te ’s-Hertogenbosch.
               </text:p>
          <text:p text:style-name="vrije-tekst">Bij beschikking van 9 juli 2009 heeft de Rechtbank te Groningen
                  				de heer B.J. Brongers, wonende te 7873 BA Odoorn, Rozenstraat 1, benoemd tot
                  				vereffenaar in de nalatenschap van mevrouw Lammegien Klazina Brongers,
                  				laatstelijk wonend 9561 LA Ter Apel, Oude Weg 9, geboren te Emmen op 10 november 1918, overleden te Stadskanaal op 12 februari
                  2009. Schuldeisers van
                  				de nalatenschap worden verzocht hun vorderingen voor 1 november aanstaande in
                  				te dienen bij de vereffenaar.
               </text:p>
          <text:p text:style-name="vrije-tekst">Bij beschikking van 8 juni 2009 van de rechtbank Almelo werd
                  				kandidaat-notaris mw. mr. L.E. van Kempen-Cremers, werkzaam te Tilburgseweg 116
                  				te Goirle, postadres: postbus 222, 5050 AE Goirle, tot vereffenaar benoemd van
                  				de nalatenschap van mevrouw Johanna Maria Petronella Peeters, laatst wonende
                  				aan de Bergstraat 6 te Goirle, overleden aldaar op 18 januari 2008. Iedereen
                  				die iets van de overledene te vorderen heeft wordt opgeroepen zijn vordering
                  				vóór 13 september 2009 in te dienen bij de vereffenaar.
               </text:p>
          <text:section text:name="alineagroep.d1027e120" text:style-name="alineagroep">
            <text:p text:style-name="alineagroep">Bij beschikking van de Rechtbank te Breda de dato 4 augustus
                     				  2009 is mr. J.A. Beijsens tot vereffenaar benoemd van de nalatenschap van de
                     				  heer Christianus Joannes Albertus van Loon, geboren te Tilburg op 29 november
                     				  1925, overleden te Tilburg op 28 september 2008.
                  </text:p>
            <text:p text:style-name="alineagroep.end">mr. J.A Beijsens, Postbus 786, 5000 AT Tilbur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