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01</text:p>
      <text:p text:style-name="publicatie-titel.end">18 augustus 2009</text:p>
      <text:h text:outline-level="1" text:style-name="staatscourant_kop">Besluit van 5 augustus 2009, nr. 09.001974, houdende overgang van
            de zorg voor het Nationaal Noodnet
         </text:h>
      <text:section text:name="regeling.d1561e123" text:style-name="regeling">
        <text:section text:name="aanhef.d1561e125" text:style-name="aanhef">
          <text:p text:style-name="wij">Wij Beatrix, bij de gratie Gods, Koningin der Nederlanden, Prinses
                  van Oranje-Nassau, enz. enz. enz.
               </text:p>
          <text:p text:style-name="considerans.al">Op de voordracht van Onze
                  Minister-President, Minister van Algemene Zaken, d.d. 13 juli 2009,
                  nr. 3079975;
               </text:p>
          <text:p text:style-name="considerans.al">Gelet op artikel 44, eerste lid, van
                  de Grondwet;
               </text:p>
          <text:p text:style-name="afkondiging">Hebben goedgevonden en verstaan:</text:p>
        </text:section>
        <text:section text:name="regeling-tekst.d1561e140" text:style-name="regeling-tekst">
          <text:section text:name="artikel.d1561e142" text:style-name="artikel">
            <text:h text:outline-level="3" text:style-name="artikel_kop">Artikel 1
                  </text:h>
            <text:p text:style-name="artikel">De zorg voor het beleid betreffende het Nationaal Noodnet als
                     bedoeld in artikel 2, tweede lid, van de Regeling voorbereiding buitengewone
                     omstandigheden sector telecommunicatie 2007, gaat over van Onze Minister van
                     Economische Zaken naar Onze Minister van Binnenlandse Zaken en
                     Koninkrijksrelaties.
                  </text:p>
          </text:section>
          <text:section text:name="artikel.d1561e152" text:style-name="artikel">
            <text:h text:outline-level="3" text:style-name="artikel_kop">Artikel 2
                  </text:h>
            <text:p text:style-name="artikel">Dit besluit treedt in werking met ingang van de dag na de datum van
                     uitgifte van de Staatscourant waarin het wordt geplaatst.
                  </text:p>
          </text:section>
        </text:section>
        <text:section text:name="regeling-sluiting.d1561e163" text:style-name="regeling-sluiting">
          <text:section text:name="slotformulering.d1561e165" text:style-name="slotformulering">
            <text:p text:style-name="slotformulering">Onze Minister-President, Minister van Algemene Zaken, en Onze
                     Ministers van Economische Zaken en van Binnenlandse Zaken en
                     Koninkrijksrelaties zijn belast met de uitvoering van dit besluit, dat met de
                     daarbij behorende nota van toelichting in de Staatscourant zal worden
                     geplaatst.
                  </text:p>
          </text:section>
          <text:section text:name="gegeven.d1561e171" text:style-name="gegeven">
            <text:p text:style-name="dagtekening">Den Haag, 5 augustus 2009</text:p>
            <text:p text:style-name="koning">Beatrix</text:p>
          </text:section>
          <text:section text:name="ondertekening.d1561e180" text:style-name="ondertekening">
            <text:p text:style-name="ondertekening">De Minister-President, Minister van
                     Algemene Zaken,
                  </text:p>
            <text:p text:style-name="ondertekening.end">J.P. Balkenende. </text:p>
          </text:section>
        </text:section>
        <text:section text:name="nota-toelichting.d1561e190" text:style-name="nota-toelichting">
          <text:h text:outline-level="2" text:style-name="nota-toelichting_kop">TOELICHTING
               </text:h>
          <text:p text:style-name="nota-toelichting">Het Nationaal Noodnet is een besloten telefonienet, dat ten dienste
                  staat aan ‘bestuurlijk Nederland’ en aan instanties die een functie vervullen
                  binnen de kaders van de hoofddoelstellingen van nationale veiligheid, zoals bv.
                  politie- en veiligheidsregio’s, brandweerkorpsen en ministeries.
               </text:p>
          <text:p text:style-name="nota-toelichting">Het netwerk wordt gebruikt wanneer de reguliere communicatiemiddelen
                  niet meer beschikbaar zijn. Het net is gebaseerd op een zeer betrouwbare, maar
                  inmiddels verouderde techniek.
               </text:p>
          <text:p text:style-name="nota-toelichting">Het Nationaal Noodnet was oorspronkelijk ondergebracht bij het
                  staatsbedrijf der PTT. Na privatisering van het staatsbedrijf der PTT is KPN
                  N.V. wettelijk opgedragen het huidige Nationaal Noodnet in stand te houden. Die
                  opdracht is vervat in artikel 2, tweede lid van de Regeling voorbereiding
                  buitengewone omstandigheden sector telecommunicatie 2007. Besloten is het
                  Nationaal Noodnet te vernieuwen. Dit betekent dat er een nieuwe voorziening
                  voor noodcommunicatie komt die in 2010 operationeel zal zijn. De nieuwe
                  voorziening wordt aangelegd als een ‘last resort’ communicatiemiddel voor de
                  overheid en maatschappelijk vitale sectoren. De nieuwe voorziening wordt
                  Europees aanbesteed. De nieuwe voorziening zal vanuit haar coördinerende rol
                  voor rampen- en crisisbeheersing onder verantwoordelijkheid van de Minister van
                  Binnenlandse Zaken en Koninkrijksrelaties komen te vallen.
               </text:p>
          <text:p text:style-name="nota-toelichting">Met het oog op deze nieuwe voorziening vervalt de wettelijke
                  verplichting voor KPN N.V. tot het in stand houden van het Nationaal Noodnet op
                  1 januari 2010 (zie ook Regeling van de Minister van Economische Zaken van
                  7 december 2008, nr. WJZ/8146357, tot wijziging van de Regeling voorbereiding
                  buitengewone omstandigheden sector telecommunicatie 2007 in verband met
                  beëindiging van de verplichting tot in standhouden van het Nationaal Noodnet
                  door KPN N.V.).
               </text:p>
          <text:p text:style-name="nota-toelichting">Anticiperend op deze verantwoordelijkheid is het gewenst dat de
                  Minister van Binnenlandse Zaken en Koninkrijksrelaties voorafgaand aan de
                  transitie van het Nationaal Noodnet naar de nieuwe noodcommunicatievoorziening
                  de verantwoordelijkheid voor het Nationaal Noodnet van de Minister van
                  Economische Zaken overneemt. 
               </text:p>
          <text:section text:name="ondertekening.d1561e212" text:style-name="ondertekening">
            <text:p text:style-name="ondertekening">De Minister-President, Minister van
                     Algemene Zaken,
                  </text:p>
            <text:p text:style-name="ondertekening.end">J.P. Balkenen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5 augustus 2009, nr. 09.001974, houdende overgang van de zorg voor het Nationaal Noodnet</dc:title>
  </office:meta>
</office:document-meta>
</file>