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183</text:p>
      <text:p text:style-name="publicatie-titel.end">17 augustus 2009</text:p>
      <text:h text:outline-level="1" text:style-name="staatscourant_kop">Inkomstenbelasting. Ten onrechte ontvangen looninkomsten en terecht
            ontvangen looninkomsten die terugbetaald moeten worden
         </text:h>
      <text:section text:name="algemeen.d5832e157" text:style-name="algemeen">
        <text:section text:name="aanhef.d5832e159" text:style-name="aanhef">
          <text:section text:name="context.d5832e161" text:style-name="context">
            <text:p text:style-name="context_al">5 augustus 2009</text:p>
            <text:p text:style-name="context_al">Nr. CPP2009/1096M</text:p>
            <text:p text:style-name="context_al.end">Belastingdienst/Centrum voor proces- en productontwikkeling,
                     Sector brieven &amp; beleidsbesluiten
                  </text:p>
          </text:section>
          <text:p text:style-name="afkondiging">De staatssecretaris van Financiën heeft het volgende
                  besloten.
               </text:p>
        </text:section>
        <text:section text:name="vrije-tekst.d5832e177" text:style-name="vrije-tekst">
          <text:p text:style-name="vrije-tekst">
                  <text:span text:style-name="cur">Dit besluit beschrijft het fiscale beleid voor ten onrechte
                     ontvangen looninkomsten. Verder beschrijft dit besluit het fiscale beleid voor
                     in eerste instantie terecht ontvangen looninkomsten die later op grond van een
                     afdwingbare verplichting terugbetaald moeten worden, omdat zij met
                     terugwerkende kracht vervangen worden door andere looninkomsten. Dit besluit
                     vervangt het besluit van 5 juli 2001, nr. CPP2001/599M.</text:span>
                  
               </text:p>
          <text:h text:outline-level="3" text:style-name="divisiekop1">1. Inleiding
               </text:h>
          <text:p text:style-name="vrije-tekst">In het besluit van 5 juli 2001, nr. CPP2001/599M werd het fiscale
                  beleid beschreven voor ten onrechte ontvangen looninkomsten. Die inkomsten
                  konden onder voorwaarden buiten de heffing van de inkomstenbelasting gelaten
                  worden. Dat beleid is ongewijzigd overgenomen in de onderdelen 2 en 3 van dit
                  besluit.
               </text:p>
          <text:p text:style-name="vrije-tekst">De situatie kan zich ook voordoen dat in eerste instantie terecht
                  ontvangen looninkomsten terugbetaald moeten worden, omdat zij met terugwerkende
                  kracht vervangen worden door andere looninkomsten. Als de terugbetaling
                  plaatsvindt in een later kalenderjaar dan het jaar waarin de vervangende
                  looninkomsten zijn ontvangen, kan een belasting- en/of premienadeel (hierna:
                  belastingnadeel) optreden door de progressie in het tarief van de
                  inkomstenbelasting. In onderdeel 4 van dit besluit is een goedkeuring opgenomen
                  dat in zo'n situatie de terugbetaling (onder voorwaarden) in aanmerking mag
                  worden genomen in het kalenderjaar waarin de vervangende looninkomsten zijn
                  ontvangen.
               </text:p>
          <text:h text:outline-level="3" text:style-name="divisiekop1">2. Ten onrechte ontvangen looninkomsten niet belast
               </text:h>
          <text:p text:style-name="vrije-tekst">Ten onrechte ontvangen looninkomsten worden geacht niet te zijn
                  genoten als bedoeld in artikel 2.3 van de Wet IB 2001 als belastingplichtige er
                  binnen redelijke termijn blijk van heeft gegeven dat hij de ten onrechte
                  ontvangen looninkomsten niet wil behouden (zie bijvoorbeeld het arrest
                  HR 21 december 1988, BNB1989/120*). In dat geval is er dus geen sprake van
                  looninkomsten als bedoeld in artikel 3.80 Wet IB 2001.
               </text:p>
          <text:h text:outline-level="3" text:style-name="divisiekop1">3. Ten onrechte ontvangen looninkomsten wel belast
               </text:h>
          <text:h text:outline-level="4" text:style-name="divisiekop2">3.1 Inleiding
               </text:h>
          <text:p text:style-name="vrije-tekst">Als belastingplichtige er niet binnen redelijke termijn blijk
                  van heeft gegeven dat hij de ten onrechte ontvangen looninkomsten niet wil
                  behouden, zijn die looninkomsten belast op de voet van de artikelen 3.80 en
                  verder van de Wet IB 2001. Aan de hand van de feiten en omstandigheden van het
                  geval moet vervolgens worden beoordeeld of de feitelijke terugbetaling van de
                  ten onrechte ontvangen looninkomsten kan kwalificeren als negatieve
                  inkomsten.
               </text:p>
          <text:p text:style-name="vrije-tekst">In gevallen waarin de feitelijke terugbetaling plaatsvindt in
                  een ander jaar dan het jaar waarin de looninkomsten zijn genoten, kan door de
                  progressie in het tarief van de inkomstenbelasting een belastingnadeel optreden
                  ten opzichte van de situatie waarin de belastingplichtige de looninkomsten in
                  het geheel niet zou hebben genoten.
               </text:p>
          <text:p text:style-name="vrije-tekst">In situaties waarin de ten onrechte ontvangen looninkomsten
                  niet te kwader trouw zijn verkregen acht ik het niet gewenst dat dit
                  belastingnadeel ontstaat. Daarom keur ik het volgende goed met toepassing van
                  artikel 63 van de Algemene wet inzake rijksbelastingen (de
                  hardheidsclausule).
               </text:p>
          <text:h text:outline-level="4" text:style-name="divisiekop2">3.2 Goedkeuring
               </text:h>
          <text:p text:style-name="vrije-tekst">Ik keur goed dat de inspecteur er vanuit gaat dat de ten
                  onrechte ontvangen looninkomsten geacht worden niet te zijn genoten in de zin
                  van artikel 2.3 van de Wet IB 2001 als wordt voldaan aan de volgende
                  voorwaarden:
               </text:p>
          <text:list text:style-name="list-style-1">
            <text:list-item text:start-value="1">
              <text:p text:style-name="list.start">belastingplichtige heeft de looninkomsten niet te kwader
                        trouw verkregen, én
                     </text:p>
            </text:list-item>
            <text:list-item text:start-value="2">
              <text:p text:style-name="list.cont">belastingplichtige toont ten genoegen van de inspecteur aan
                        dat de looninkomsten volledig zijn terugbetaald, én
                     </text:p>
            </text:list-item>
            <text:list-item text:start-value="3">
              <text:p text:style-name="list.end">belastingplichtige past ter zake van de terugbetaling van
                        de looninkomsten geen enkele aftrek op het loon c.q. inkomen toe, dan wel – als
                        de aftrek al is toegepast – verklaart belastingplichtige zich akkoord met het
                        terugnemen van de aftrek.
                     </text:p>
            </text:list-item>
          </text:list>
          <text:p text:style-name="vrije-tekst">In bijzondere situaties kan het voorkomen dat de ten onrechte
                  ontvangen looninkomsten gedeeltelijk worden teruggevorderd. In dat geval kan
                  het voorafgaande worden toegepast op het deel dat wordt teruggevorderd.
               </text:p>
          <text:h text:outline-level="3" text:style-name="divisiekop1">4. Terecht ontvangen looninkomsten die later worden terugbetaald,
                  omdat zij vervangen worden door andere looninkomsten
               </text:h>
          <text:h text:outline-level="4" text:style-name="divisiekop2">4.1 Inleiding
               </text:h>
          <text:p text:style-name="vrije-tekst">De situatie kan zich voordoen dat in eerste instantie terecht
                  ontvangen looninkomsten terugbetaald moeten worden, omdat zij met terugwerkende
                  kracht vervangen worden door andere looninkomsten. Dat kan bijvoorbeeld als een
                  genoten uitkering volgens de Wet werk en bijstand met terugwerkende kracht
                  wordt vervangen door een Ziektewetuitkering. In gevallen waarin de feitelijke
                  terugbetaling plaatsvindt in een later kalenderjaar dan het jaar waarin de
                  vervangende looninkomsten zijn genoten, kan een belastingnadeel optreden door
                  de progressie in het tarief van de inkomstenbelasting. In het jaar waarin de
                  vervangende looninkomsten worden genoten, zal het inkomen immers hoger zijn. In
                  het jaar waarin de terugbetaling plaatsvindt, zal het inkomen lager zijn. Deze
                  wisseling in inkomen kan ook gevolgen hebben voor inkomensafhankelijke
                  regelingen zoals de diverse toeslagen.
               </text:p>
          <text:p text:style-name="vrije-tekst">In situaties waarin (in eerste instantie) terecht ontvangen
                  looninkomsten op grond van een afdwingbare verplichting moeten worden
                  terugbetaald en met terugwerkende kracht vervangen zijn door andere
                  looninkomsten acht ik het niet gewenst dat een belastingnadeel en mogelijke
                  nadelige gevolgen voor andere inkomensafhankelijke regelingen ontstaan. Daarom
                  keur ik het volgende goed met toepassing van artikel 63 van de Algemene wet
                  inzake rijksbelastingen (de hardheidsclausule).
               </text:p>
          <text:h text:outline-level="4" text:style-name="divisiekop2">4.2 Goedkeuring
               </text:h>
          <text:p text:style-name="vrije-tekst">Ik keur goed dat de terugbetaling van (in eerste instantie)
                  terecht ontvangen looninkomsten, in afwijking van artikel 3.146 en 3.147 van de
                  Wet IB 2001, als negatief loon in de zin van artikel 3.81 van de Wet IB 2001 in
                  aanmerking kan worden genomen in het jaar waarin de vervangende looninkomsten
                  worden genoten.
               </text:p>
          <text:p text:style-name="vrije-tekst">Voor deze goedkeuring gelden de volgende voorwaarden:</text:p>
          <text:list text:style-name="list-style-2">
            <text:list-item text:start-value="1">
              <text:p text:style-name="list.start">belastingplichtige heeft de looninkomsten niet te kwader
                        trouw verkregen, én
                     </text:p>
            </text:list-item>
            <text:list-item text:start-value="2">
              <text:p text:style-name="list.cont">belastingplichtige toont ten genoegen van de inspecteur aan
                        dat de looninkomsten volledig zijn terugbetaald, én
                     </text:p>
            </text:list-item>
            <text:list-item text:start-value="3">
              <text:p text:style-name="list.cont">de terugbetaling van de looninkomsten vindt plaats binnen
                        drie maanden na afloop van het kalenderjaar waarin de vervangende looninkomsten
                        zijn genoten, of belastingplichtige heeft er binnen drie maanden na afloop van
                        het kalenderjaar waarin de vervangende looninkomsten zijn genoten blijk van
                        gegeven dat hij de looninkomsten niet wil behouden en heeft deze in dat
                        kalenderjaar op een later moment feitelijk terugbetaald, én
                     </text:p>
            </text:list-item>
            <text:list-item text:start-value="4">
              <text:p text:style-name="list.end">als de terugbetaling in een ander kalenderjaar als negatief
                        loon in aanmerking is genomen, verklaart belastingplichtige zich akkoord met
                        het terugnemen van deze aftrek.
                     </text:p>
            </text:list-item>
          </text:list>
          <text:h text:outline-level="3" text:style-name="divisiekop1">5. Ingetrokken regeling
               </text:h>
          <text:p text:style-name="vrije-tekst">Het besluit van 5 juli 2001, nr. CPP2001/599M, is ingetrokken met
                  ingang van de inwerkingtreding van dit besluit.
               </text:p>
          <text:h text:outline-level="3" text:style-name="divisiekop1">6. Inwerkingtreding
               </text:h>
          <text:p text:style-name="vrije-tekst">Dit besluit treedt in werking met ingang van de tweede dag na de
                  dagtekening van de Staatscourant waarin het wordt geplaatst en werkt terug tot
                  en met de dagtekening van dit besluit.
               </text:p>
          <text:p text:style-name="vrije-tekst">In afwijking hiervan treedt onderdeel 4 in werking met ingang van
                  1 januari 2009.
               </text:p>
        </text:section>
        <text:section text:name="tekst-sluiting.d5832e337" text:style-name="tekst-sluiting">
          <text:section text:name="slotformulering.d5832e339" text:style-name="slotformulering">
            <text:p text:style-name="slotformulering">Dit besluit zal in de Staatscourant worden geplaatst.</text:p>
          </text:section>
          <text:section text:name="gegeven.d5832e345" text:style-name="gegeven">
            <text:p text:style-name="dagtekening">Den Haag, 5 augustus 2009</text:p>
          </text:section>
          <text:section text:name="ondertekening.d5832e351" text:style-name="ondertekening">
            <text:p text:style-name="ondertekening">De Staatssecetaris van
                     Financiën
                  </text:p>
            <text:p text:style-name="ondertekening.end">J.C. de Jag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