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176</text:p>
      <text:p text:style-name="publicatie-titel.end">18 augustus 2009</text:p>
      <text:h text:outline-level="1" text:style-name="staatscourant_kop">Terinzagelegging ontwerpbeschikking intrekken Wvo-vergunning
         </text:h>
      <text:section text:name="algemeen.d1696e117" text:style-name="algemeen">
        <text:section text:name="vrije-tekst.d1696e119" text:style-name="vrije-tekst">
          <text:p text:style-name="vrije-tekst">
                  <text:span text:style-name="Strong_Emphasis">Rivier de Maas; ontwerpbesluit ingevolge de Wet
                     verontreiniging oppervlaktewateren in verband met de intrekking van de
                     vergunning ingevolge de Wet verontreiniging oppervlaktewateren van Koole
                     Tankstorage Nijmegen B.V., Nijverheidsweg 96, 6541 CN Nijmegen.</text:span>
                  
               </text:p>
          <text:p text:style-name="vrije-tekst">De Staatssecretaris van Verkeer en Waterstaat maakt, ter voldoening
                  aan het bepaalde in de Algemene wet bestuursrecht, het volgende bekend.
               </text:p>
          <text:p text:style-name="vrije-tekst">Op grond van de Wet verontreiniging oppervlaktewateren (Wvo) heb ik
                  een ontwerpbeschikking opgesteld voor het intrekken van de Wvo-vergunning van
                  Koole Tankstorage Nijmegen B.V. (kenmerk: LB5449).
               </text:p>
          <text:h text:outline-level="3" text:style-name="divisiekop1">Terinzagelegging
               </text:h>
          <text:p text:style-name="vrije-tekst">De ontwerpbeschikking ligt vanaf 19 augustus gedurende zes weken
                  ter inzage op de volgende adressen;
               </text:p>
          <text:list text:style-name="list-style-1">
            <text:list-item text:start-value="1">
              <text:p text:style-name="list.start">het kantoor van Rijkswaterstaat Limburg, Avenue Céramique 125
                        te Maastricht op werkdagen van 9.00 uur tot 16.00 uur, alsmede buiten
                        kantooruren na telefonische afspraak (043-329 41 35);
                     </text:p>
            </text:list-item>
            <text:list-item text:start-value="2">
              <text:p text:style-name="list.end">Gemeente Nijmegen, Stadhuis, Korte Nieuwstraat 6, 6511 PP
                        Nijmegen (telefoon 043-350 50 50).
                     </text:p>
            </text:list-item>
          </text:list>
          <text:h text:outline-level="3" text:style-name="divisiekop1">Zienswijzen
               </text:h>
          <text:section text:name="alineagroep.d1696e164" text:style-name="alineagroep">
            <text:p text:style-name="alineagroep">Eenieder kan gedurende de bovengenoemde periode van
                     terinzagelegging schriftelijk zienswijzen indienen bij de
                     hoofdingenieur-directeur van Rijkswaterstaat Dienst Limburg, Postbus 25,
                     6200 MA Maastricht.
                  </text:p>
            <text:p text:style-name="alineagroep.end">Voor het inbrengen van mondelinge zienswijzen kunt u
                     telefonisch contact opnemen met Rijkswaterstaat Limburg (043-329 45 19).
                  </text:p>
          </text:section>
          <text:h text:outline-level="3" text:style-name="divisiekop1">Inlichtingen
               </text:h>
          <text:p text:style-name="vrije-tekst">Voor het verkrijgen van nadere inlichtingen en/of (tegen
                  betaling) van kopieën van de ter inzage gelegde stukken kan men zich wenden tot
                  de onder het kopje ‘Terinzagelegging’ genoemde instanties.
               </text:p>
        </text:section>
        <text:section text:name="tekst-sluiting.d1696e181" text:style-name="tekst-sluiting">
          <text:section text:name="ondertekening.d1696e183" text:style-name="ondertekening">
            <text:p text:style-name="ondertekening">De Staatssecretaris van
                     Verkeer en Waterstaat,
                  </text:p>
            <text:p text:style-name="ondertekening">namens
                     deze:
                  </text:p>
            <text:p text:style-name="ondertekening"> de directeur Water en Scheepvaart,</text:p>
            <text:p text:style-name="ondertekening.end">K. Kosters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Terinzagelegging ontwerpbeschikking intrekken Wvo-vergunning</dc:title>
  </office:meta>
</office:document-meta>
</file>