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70</text:p>
      <text:p text:style-name="publicatie-titel.end">18 augustus 2009</text:p>
      <text:h text:outline-level="1" text:style-name="staatscourant_kop">Kennisgeving vergunning ingevolge Wet Milieubeheer
         </text:h>
      <text:section text:name="algemeen.d186e100" text:style-name="algemeen">
        <text:section text:name="aanhef.d186e102" text:style-name="aanhef">
          <text:p text:style-name="afkondiging">De Minister van Economische Zaken maakt
                  bekend:
               </text:p>
        </text:section>
        <text:section text:name="vrije-tekst.d186e108" text:style-name="vrije-tekst">
          <text:p text:style-name="vrije-tekst">Op 13-02-2008 is een aanvraag ontvangen van A+G Van den Bosch BV te
                  Bleiswijk, om een vergunning ingevolge de Wet milieubeheer voor het oprichten
                  en in werking hebben van de inrichting Bleiswijk Aardwarmte, gelegen aan de
                  Petuniaweg 28 te Bleiswijk in de gemeente Lansingerland op de percelen
                  kadastraal bekend gemeente Bleiswijk, Sectie D, nummer 2874, in het gebied van
                  Winningsvergunning ‘Bleiswijk Aardwarmte’.
               </text:p>
          <text:p text:style-name="vrije-tekst">De vergunningaanvraag betreft het oprichten van een inrichting voor
                  het winnen van aardwarmte vanuit de diepe ondergrond.
               </text:p>
          <text:p text:style-name="vrije-tekst">De Minister is voornemens de gevraagde vergunning te verlenen.</text:p>
          <text:p text:style-name="vrije-tekst">De ontwerpbeschikking en de andere relevante stukken liggen met
                  ingang van 19-08-2009 totdat de termijn is verstreken waarbinnen tegen het
                  besluit beroep kan worden ingesteld ter inzage op de secretarie van de gemeente
                  Lansingerland, Raadhuislaan 1 te Berkel en Rodenrijs. Inzage is mogelijk op
                  werkdagen tijdens kantooruren en na telefonische afspraak ook buiten
                  kantooruren (010-800 40 00).
               </text:p>
          <text:section text:name="alineagroep.d186e122" text:style-name="alineagroep">
            <text:p text:style-name="alineagroep">Tot en met 30-09-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nadere inlichtingen kunt u zich wenden tot ing. M.
                  Mez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ingevolge Wet Milieubeheer</dc:title>
  </office:meta>
</office:document-meta>
</file>