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Sociale Zaken en Werkgelegenheid van 16 januari 2009, nr. W&amp;B/URP/08/37110, tot wijziging
            van het Mandaatbesluit Tijdelijke SZW-borgstellingsregeling startende ondernemers vanuit een uitkering 2009
         </text:h>
      <text:section text:name="regeling.d1496e69" text:style-name="regeling">
        <text:section text:name="aanhef.d1496e71" text:style-name="aanhef">
          <text:p text:style-name="wie">De Staatssecretaris van Sociale Zaken en Werkgelegenheid,</text:p>
          <text:p text:style-name="considerans.al">Gelet op artikel 2, eerste lid, aanhef, van de Tijdelijke SZW-borgstellingsregeling startende ondernemers vanuit een uitkering
                  2009;
               </text:p>
          <text:p text:style-name="afkondiging">Besluit:</text:p>
        </text:section>
        <text:section text:name="regeling-tekst.d1496e83" text:style-name="regeling-tekst">
          <text:h text:outline-level="3" text:style-name="wijzig-artikel_kop">ARTIKEL I
               </text:h>
          <text:p text:style-name="wat">In artikel 2, tweede lid, van het Mandaatbesluit Tijdelijke SZW-borgstellingsregeling startende ondernemers vanuit een uitkering
                  2009 wordt ‘De artikelen 14 tot en met 24 van het Organisatie-, mandaat- en volmachtbesluit SZW 2004’ vervangen door: De artikelen
                  14 tot en met 25 van het Organisatie-, mandaat- en volmachtbesluit SZW 2009.
               </text:p>
          <text:section text:name="artikel.d1496e92" text:style-name="artikel">
            <text:h text:outline-level="3" text:style-name="artikel_kop">ARTIKEL II
                  </text:h>
            <text:p text:style-name="artikel">Deze regeling treedt in werking met ingang van de tweede dag na dagtekening van de Staatscourant waarin zij wordt geplaatst
                     en werkt terug tot en met 1 januari 2009.
                  </text:p>
          </text:section>
        </text:section>
        <text:section text:name="regeling-sluiting.d1496e103" text:style-name="regeling-sluiting">
          <text:section text:name="slotformulering.d1496e105" text:style-name="slotformulering">
            <text:p text:style-name="slotformulering">Deze regeling zal in de Staatscourant worden geplaatst.</text:p>
          </text:section>
          <text:section text:name="gegeven.d1496e111" text:style-name="gegeven">
            <text:p text:style-name="dagtekening">Den Haag, 16 januari 2009</text:p>
          </text:section>
          <text:section text:name="ondertekening.d1496e117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Mandaatbesluit Tijdelijke SZW-borgstellingsregeling startende ondernemers vanuit een uitkering 2009</dc:title>
  </office:meta>
</office:document-meta>
</file>