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169</text:p>
      <text:p text:style-name="publicatie-titel.end">17 augustus 2009</text:p>
      <text:h text:outline-level="1" text:style-name="staatscourant_kop">Inkomstenbelasting. Fiscale gevolgen voor vanaf 2008 ontvangen en
            terugbetaalde zorgtoeslag en betaalde en terugontvangen inkomensafhankelijke
            bijdrage Zorgverzekeringswet over eerdere jaren
         </text:h>
      <text:section text:name="algemeen.d1208e136" text:style-name="algemeen">
        <text:section text:name="aanhef.d1208e138" text:style-name="aanhef">
          <text:section text:name="context.d1208e140" text:style-name="context">
            <text:p text:style-name="context_al">5 augustus 2009</text:p>
            <text:p text:style-name="context_al">Nr. CPP2009/1018M</text:p>
            <text:p text:style-name="context_al.end">Belastingdienst/Centrum voor proces- en productontwikkeling,
                     Sector brieven &amp; beleidsbesluiten
                  </text:p>
          </text:section>
          <text:p text:style-name="afkondiging">De Staatssecretaris van Financiën heeft het volgende
                  besloten.
               </text:p>
        </text:section>
        <text:section text:name="vrije-tekst.d1208e156" text:style-name="vrije-tekst">
          <text:p text:style-name="vrije-tekst">
                  <text:span text:style-name="cur">Dit besluit beschrijft de fiscale gevolgen voor vanaf 2008
                     ontvangen en terugbetaalde zorgtoeslag en betaalde en terugontvangen
                     inkomensafhankelijke bijdrage Zorgverzekeringswet over de jaren 2006 en/of
                     2007.</text:span>
                  
               </text:p>
          <text:h text:outline-level="3" text:style-name="divisiekop1">1. Inleiding
               </text:h>
          <text:p text:style-name="vrije-tekst">In 2006 en 2007 maakten de zorgtoeslag en inkomensafhankelijke
                  bijdrage Zorgverzekeringswet (Zvw) onderdeel uit van de buitengewone uitgaven
                  (ziektekosten) die in aftrek gebracht konden worden in de aangifte
                  inkomstenbelasting. Vanaf 2008 maken deze bedragen geen onderdeel meer uit van
                  de buitengewone uitgaven (met ingang van 2009: specifieke zorgkosten). Dit
                  besluit beschrijft de gevolgen voor de buitengewone uitgaven/specifieke
                  zorgkosten van de zorgtoeslag en inkomensafhankelijke bijdrage Zvw die nog
                  betrekking heeft op de jaren 2006 en/of 2007 maar die betaald of ontvangen is
                  vanaf 2008.
               </text:p>
          <text:h text:outline-level="3" text:style-name="divisiekop1">2. Vanaf 2008 ontvangen en terugbetaalde zorgtoeslag over 2006
                  en/of 2007
               </text:h>
          <text:p text:style-name="vrije-tekst">In 2006 en 2007 behoorde de standaardpremie Zvw tot de aftrekbare
                  buitengewone uitgaven. Op die standaardpremie moest de ontvangen zorgtoeslag in
                  mindering worden gebracht, omdat de standaardpremie in zoverre niet tot de
                  drukkende uitgaven behoorde. Aan de andere kant kon de standaardpremie weer
                  vermeerderd worden met eventueel terugbetaalde zorgtoeslag. De wetgever heeft
                  hierbij bewust gekozen voor de in het kalenderjaar daadwerkelijk ontvangen en
                  terugbetaalde zorgtoeslag (kasstelsel) in plaats van de zorgtoeslag die
                  betrekking heeft op het desbetreffende kalenderjaar.
               </text:p>
          <text:p text:style-name="vrije-tekst">Vanaf 2008 is de aftrekmogelijkheid van de standaardpremie Zvw
                  vervallen. Dat betekent dat ook de vanaf 2008 ontvangen of terugbetaalde
                  zorgtoeslag geen onderdeel meer uitmaakt van de buitengewone
                  uitgaven/specifieke zorgkosten. Door de keuze voor het kasstelsel kan vanaf
                  2008 ook geen rekening meer worden gehouden met de zorgtoeslag die betrekking
                  heeft op 2006 of 2007. Als een belastingplichtige in 2008 of in een later jaar
                  nog zorgtoeslag over 2006 of 2007 ontvangt, is daarom geen sprake van een
                  negatieve persoonsgebonden aftrek (artikel 3.139, onderdeel c, Wet IB
                  2001).
               </text:p>
          <text:h text:outline-level="3" text:style-name="divisiekop1">3. Vanaf 2008 betaalde en terugontvangen inkomensafhankelijke
                  bijdrage Zvw over 2006 en/of 2007
               </text:h>
          <text:p text:style-name="vrije-tekst">In 2006 en 2007 behoorde de betaalde inkomensafhankelijke
                  bijdrage Zvw tot de aftrekbare buitengewone uitgaven, als deze op de
                  belastingplichtige drukte. Voorzover de belastingplichtige meer had betaald dan
                  hij eigenlijk verschuldigd was, bestond geen aftrekmogelijkheid omdat geen
                  sprake was van drukkende uitgaven. Als belastingplichtige de teveel betaalde
                  inkomensafhankelijke bijdrage Zvw in een later jaar terugontvangt, heeft dat in
                  beginsel geen gevolgen voor de buitengewone uitgaven, omdat dit teveel betaalde
                  deel destijds ook niet als buitengewone uitgave is aangemerkt. Dit is alleen
                  anders als destijds toch te veel inkomensafhankelijke bijdrage als buitengewone
                  uitgave in aanmerking is genomen. In dat geval moet de belastingplichtige de in
                  een later jaar terugontvangen inkomensafhankelijke bijdrage Zvw wél aanmerken
                  als negatieve persoonsgebonden aftrek (artikel 3.139, onderdeel c, Wet IB
                  2001).
               </text:p>
          <text:p text:style-name="vrije-tekst">Vanaf 2008 is de inkomensafhankelijke bijdrage Zvw uitgesloten
                  voor de aftrek als buitengewone uitgaven/specifieke zorgkosten. De vanaf 2008
                  betaalde inkomensafhankelijke bijdrage Zvw kan daarom niet meer tot de
                  buitengewone uitgaven/specifieke zorgkosten worden gerekend, ook niet als deze
                  betrekking heeft op 2006 en 2007. Vanaf 2008 terugontvangen
                  inkomensafhankelijke bijdrage Zvw over 2006 en 2007 kwalificeert in beginsel
                  wel als negatieve persoonsgebonden aftrek (artikel 3.139, onderdeel c, Wet IB
                  2001). Dit acht ik niet in overeenstemming met de bedoeling van de wetgever dat
                  de inkomensafhankelijke bijdrage Zvw vanaf 2008 niet meer als buitengewone
                  uitgaven/specifieke zorgkosten in aanmerking kan worden genomen. Daarom keur ik
                  het volgende goed.
               </text:p>
          <text:h text:outline-level="4" text:style-name="divisiekop2">Goedkeuring
               </text:h>
          <text:p text:style-name="vrije-tekst">Met toepassing van de hardheidsclausule (artikel 63 van de
                  Algemene wet inzake rijksbelastingen) keur ik goed dat na afloop van het
                  kalenderjaar 2007 terugontvangen inkomensafhankelijke bijdrage Zvw over 2006
                  en/of 2007 in het kalenderjaar van ontvangst niet als negatieve
                  persoonsgebonden aftrek in aanmerking genomen hoeft te worden.
               </text:p>
          <text:h text:outline-level="3" text:style-name="divisiekop1">4. Inwerkingtreding
               </text:h>
          <text:p text:style-name="vrije-tekst">Dit besluit treedt in werking met ingang van de tweede dag na de
                  dagtekening van de Staatscourant waarin het wordt geplaatst en werkt terug tot
                  en met 1 januari 2008.
               </text:p>
        </text:section>
        <text:section text:name="tekst-sluiting.d1208e208" text:style-name="tekst-sluiting">
          <text:section text:name="slotformulering.d1208e210" text:style-name="slotformulering">
            <text:p text:style-name="slotformulering">Dit besluit zal in de Staatscourant worden geplaatst.</text:p>
          </text:section>
          <text:section text:name="gegeven.d1208e216" text:style-name="gegeven">
            <text:p text:style-name="dagtekening">Den Haag, 5 augustus 2009</text:p>
          </text:section>
          <text:section text:name="ondertekening.d1208e222"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