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68</text:p>
      <text:p text:style-name="publicatie-titel.end">17 augustus 2009</text:p>
      <text:h text:outline-level="1" text:style-name="staatscourant_kop">Wijziging opsporingsvergunning E10 Tullow Netherlands B.V. en haar
            medevergunninghouders
         </text:h>
      <text:section text:name="regeling.d5884e119" text:style-name="regeling">
        <text:section text:name="aanhef.d5884e121" text:style-name="aanhef">
          <text:section text:name="context.d5884e123" text:style-name="context">
            <text:p text:style-name="context_al">31 juli 2009</text:p>
            <text:p text:style-name="context_al.end">Nr. ET/EM/9131066</text:p>
          </text:section>
          <text:p text:style-name="wie">De Minister van Economische Zaken,</text:p>
          <text:p text:style-name="considerans.al">Procesverloop:</text:p>
          <text:list text:style-name="list-style-1">
            <text:list-item>
              <text:p text:style-name="list.start">Tullow Netherlands B.V. (hierna te noemen: Tullow), GTO Limited
                        en XTO Netherlands, Ltd zijn gezamenlijk houder van de opsporingsvergunning
                        voor blok E10, verleend 15 januari 2008, nr. ET/EM/7132381,
                     </text:p>
            </text:list-item>
            <text:list-item>
              <text:p text:style-name="list.end">bij brieven gedateerd 15 juni 2009 hebben Tullow en haar
                        medevergunninghouders een verzoek ingediend tot aanpassing van het
                        werkprogramma en de termijn van de eerste periode, zoals vermeld in artikel 4
                        van de vergunning;
                     </text:p>
            </text:list-item>
          </text:list>
          <text:p text:style-name="considerans.al">Overwegingen:</text:p>
          <text:list text:style-name="list-style-2">
            <text:list-item>
              <text:p text:style-name="list.start">Tullow heeft toegelicht meer tijd nodig te hebben voor de
                        eerste periode van het werkprogramma vanwege een aanpassing van de voorgenomen
                        werkzaamheden en verzoekt deze periode te verlengen met een jaar,
                     </text:p>
            </text:list-item>
            <text:list-item>
              <text:p text:style-name="list.end">gelet op de reeds door Tullow uitgevoerde en nog uit te voeren
                        activiteiten wordt met dit verzoek ingestemd;
                     </text:p>
            </text:list-item>
          </text:list>
          <text:p text:style-name="considerans.al">Gelet op artikel 18 van de
                  Mijnbouwwet;
               </text:p>
          <text:p text:style-name="afkondiging">Besluit:</text:p>
        </text:section>
        <text:section text:name="regeling-tekst.d5884e187" text:style-name="regeling-tekst">
          <text:h text:outline-level="3" text:style-name="wijzig-artikel_kop">Artikel 1
               </text:h>
          <text:p text:style-name="wat">In artikel 4 van het besluit ET/EM/7132381 wordt
                  ‘tweede jaar’ vervangen door: derde jaar.
               </text:p>
          <text:section text:name="artikel.d5884e196" text:style-name="artikel">
            <text:h text:outline-level="3" text:style-name="artikel_kop">Artikel 2
                  </text:h>
            <text:p text:style-name="artikel">Dit besluit treedt in werking met ingang van de dag na die waarop
                     dit besluit is bekendgemaakt.
                  </text:p>
          </text:section>
        </text:section>
        <text:section text:name="regeling-sluiting.d5884e207" text:style-name="regeling-sluiting">
          <text:section text:name="slotformulering.d5884e209" text:style-name="slotformulering">
            <text:p text:style-name="slotformulering">Dit besluit wordt bekendgemaakt door toezending aan de aanvrager.
                     Van dit besluit wordt mededeling gedaan door plaatsing in de
                     Staatscourant.
                  </text:p>
          </text:section>
          <text:section text:name="ondertekening.d5884e215" text:style-name="ondertekening">
            <text:p text:style-name="ondertekening">De Minister van
                     Economische Zaken,
                  </text:p>
            <text:p text:style-name="ondertekening">namens
                     deze:
                  </text:p>
            <text:p text:style-name="ondertekening">MT-lid EM directie Energiemarkt,</text:p>
            <text:p text:style-name="ondertekening.end">A. Leenstra. </text:p>
          </text:section>
        </text:section>
        <text:section text:name="bezwaarschrift.d5884e231" text:style-name="bezwaarschrift">
          <text:p text:style-name="bezwaarschrift.end">
                  <text:span text:style-name="cur">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opsporingsvergunning E10 Tullow Netherlands B.V. en haar medevergunninghouders</dc:title>
  </office:meta>
</office:document-meta>
</file>