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62</text:p>
      <text:p text:style-name="publicatie-titel.end">17 augustus 2009</text:p>
      <text:h text:outline-level="1" text:style-name="staatscourant_kop">Ontwerpbesluit vergunning biotechnologische handelingen Universitair
            		Medisch Centrum Utrecht
         </text:h>
      <text:section text:name="algemeen.d5924e107" text:style-name="algemeen">
        <text:section text:name="vrije-tekst.d5924e109" text:style-name="vrije-tekst">
          <text:p text:style-name="vrije-tekst">De Minister van Landbouw, Natuur en Voedselkwaliteit maakt bekend
                  			 dat zij, in het kader van het Besluit biotechnologie bij dieren, het voornemen
                  			 heeft een vergunning te verlenen voor het verrichten van biotechnologische
                  			 handelingen aan:
               </text:p>
          <text:list text:style-name="list-style-1">
            <text:list-item>
              <text:p text:style-name="list.single">het Universitair Medisch Centrum Utrecht te Utrecht, met
                        				  registratienummer RBD0219(N02). Het onderzoek richt zich op het bepalen van de
                        				  rol van het ‘mitotic checkpoint’ in tumorontwikkeling en de mogelijkheden van
                        				  het ‘mitotic checkpoint’ als doelwit in een therapie tegen kanker.
                     </text:p>
            </text:list-item>
          </text:list>
          <text:p text:style-name="vrije-tekst">Eenieder kan binnen zes weken na heden gemotiveerde zienswijzen
                  			 inbrengen tegen het ontwerpbesluit. Gemotiveerde schriftelijke zienswijzen
                  			 kunnen worden toegezonden aan Dienst Regelingen, POSTBUS 19530, 2500 CM
                  			 ’S-GRAVENHAGE, onder vermelding van het nummer van het ontwerpbesluit.
               </text:p>
          <text:h text:outline-level="3" text:style-name="divisiekop1">Hoorzitting
               </text:h>
          <text:p text:style-name="vrije-tekst">Bij voldoende belangstelling zal op woensdag 2 september 2009 om
                  				19.30 uur bij het Ministerie van Landbouw, Natuur en Voedselkwaliteit,
                  				Bezuidenhoutseweg 73 te Den Haag een hoorzitting worden georganiseerd over het
                  				ontwerpbesluit. Belangstellenden dienen zich hiervoor tijdens kantooruren en
                  				uiterlijk maandag 31 augustus voor 12.00 uur telefonisch aan te melden
                  				(070-3786656) of via Biotechnologie@minlnv.nl. Voor het bijwonen van de
                  				hoorzitting is legitimatie verplicht.
               </text:p>
          <text:p text:style-name="vrije-tekst">Het ontwerpbesluit en de daarbij behorende stukken liggen vanaf
                  				heden, op werkdagen van 9.00 uur tot 16.00 uur, ter inzage in het Service
                  				Center van het Ministerie van Landbouw, Natuur en Voedselkwaliteit,
                  				Bezuidenhoutseweg 73 te Den Haag. Bezoekers van het Service Center zijn
                  				verplicht zich te legitim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ergunning biotechnologische handelingen Universitair Medisch Centrum Utrecht</dc:title>
  </office:meta>
</office:document-meta>
</file>