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61</text:p>
      <text:p text:style-name="publicatie-titel.end">17 augustus 2009</text:p>
      <text:h text:outline-level="1" text:style-name="staatscourant_kop">Wijziging opsporingsvergunning E11 Tullow Netherlands B.V.
         </text:h>
      <text:section text:name="regeling.d5724e130" text:style-name="regeling">
        <text:section text:name="aanhef.d5724e132" text:style-name="aanhef">
          <text:section text:name="context.d5724e134" text:style-name="context">
            <text:p text:style-name="context_al">31 juli 2009</text:p>
            <text:p text:style-name="context_al.end">Nr. ET/EM/9131139</text:p>
          </text:section>
          <text:p text:style-name="wie">De Minister van Economische Zaken,</text:p>
          <text:p text:style-name="considerans.al">Procesverloop:</text:p>
          <text:list text:style-name="list-style-1">
            <text:list-item>
              <text:p text:style-name="list.start">Tullow Netherlands B.V. (hierna te noemen: Tullow) is houder
                        van de opsporingsvergunning voor blok E11, verleend 21 april 2009,
                        nr. ET/EM/9062549,
                     </text:p>
            </text:list-item>
            <text:list-item>
              <text:p text:style-name="list.end">bij brief van 16 juni 2009 heeft Tullow een verzoek ingediend
                        tot wijziging van het werkprogramma en de termijnen, zoals opgenomen in de
                        artikelen 3 en 4;
                     </text:p>
            </text:list-item>
          </text:list>
          <text:p text:style-name="considerans.al">Overwegingen:</text:p>
          <text:list text:style-name="list-style-2">
            <text:list-item>
              <text:p text:style-name="list.start">Tullow is van plan een 3D-seismisch programma in de zomer 2010
                        in het noordelijk deel van het blok uit te voeren, waardoor de in de vergunning
                        vermelde termijnen niet haalbaar zijn,
                     </text:p>
            </text:list-item>
            <text:list-item>
              <text:p text:style-name="list.cont">om het werkprogramma goed uit te voeren vraagt Tullow een
                        periode van drie jaren voor seismisch onderzoek en evaluatie om te kunnen
                        beslissen over het verrichten van een boring,
                     </text:p>
            </text:list-item>
            <text:list-item>
              <text:p text:style-name="list.end">gelet op de te verwachten doorlooptijden voor seismisch
                        onderzoek en evaluatie kan met dit verzoek worden ingestemd;
                     </text:p>
            </text:list-item>
          </text:list>
          <text:p text:style-name="considerans.al">Gelet op artikel 18 van de
                  Mijnbouwwet;
               </text:p>
          <text:p text:style-name="afkondiging">Besluit:</text:p>
        </text:section>
        <text:section text:name="regeling-tekst.d5724e206" text:style-name="regeling-tekst">
          <text:h text:outline-level="3" text:style-name="wijzig-artikel_kop">Artikel 1
               </text:h>
          <text:p text:style-name="wat">Artikel 3 van het besluit ET/EM/9062549 wordt
                  gewijzigd als volgt:
               </text:p>
          <text:section text:name="wijziging.d5724e215" text:style-name="wijziging">
            <text:section text:name="artikel.d5724e217" text:style-name="wijziging.block">
              <text:h text:outline-level="4" text:style-name="artikel_kop">Artikel 3
                     </text:h>
              <text:p text:style-name="artikel">De vergunninghouder geeft uitvoering aan het werkprogramma dat
                        onderdeel uitmaakt van de op 15 mei 2008 ontvangen aanvraag en aangepast bij
                        brief van 16 juni 2009, met dien verstande dat vóór het einde van het tweede
                        jaar het seismisch onderzoek wordt voltooid, dat vóór het einde van het derde
                        jaar een geactualiseerd werkprogramma bij de minister van Economische Zaken
                        wordt ingediend, waarin in ieder geval concrete informatie over het verrichten
                        van een boring is opgenomen, en dat vóór het einde van het vierde jaar een
                        boring wordt verricht.
                     </text:p>
            </text:section>
          </text:section>
          <text:h text:outline-level="3" text:style-name="wijzig-artikel_kop">Artikel 2
               </text:h>
          <text:p text:style-name="wat">In artikel 4 van het besluit ET/EM/9062549 wordt
                  ‘4 jaar’ vervangen door: 5 jaar.
               </text:p>
          <text:section text:name="artikel.d5724e236" text:style-name="artikel">
            <text:h text:outline-level="3" text:style-name="artikel_kop">Artikel 3
                  </text:h>
            <text:p text:style-name="artikel">Dit besluit treedt in werking met ingang van de dag na die waarop
                     dit besluit is bekendgemaakt.
                  </text:p>
          </text:section>
        </text:section>
        <text:section text:name="regeling-sluiting.d5724e247" text:style-name="regeling-sluiting">
          <text:section text:name="slotformulering.d5724e249" text:style-name="slotformulering">
            <text:p text:style-name="slotformulering">Dit besluit wordt bekendgemaakt door toezending aan de aanvrager.
                     Van dit besluit wordt mededeling gedaan door plaatsing in de
                     Staatscourant.
                  </text:p>
          </text:section>
          <text:section text:name="ondertekening.d5724e255" text:style-name="ondertekening">
            <text:p text:style-name="ondertekening">De Minister van
                     Economische Zaken,
                  </text:p>
            <text:p text:style-name="ondertekening">namens
                     deze:
                  </text:p>
            <text:p text:style-name="ondertekening">MT-lid directie Energiemarkt,</text:p>
            <text:p text:style-name="ondertekening.end">A. Leenstra. </text:p>
          </text:section>
        </text:section>
        <text:section text:name="bezwaarschrift.d5724e271"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1 Tullow Netherlands B.V.</dc:title>
  </office:meta>
</office:document-meta>
</file>