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9 januari 2008, nr. TRCJZ/2009/50, houdende wijziging
            van de Regeling tarieven Plantenziektenkundige Dienst en de keuringsdiensten
         </text:h>
      <text:section text:name="regeling.d1334e80" text:style-name="regeling">
        <text:section text:name="aanhef.d1334e82" text:style-name="aanhef">
          <text:p text:style-name="wie">De Minister van Landbouw, Natuur en Voedselkwaliteit,</text:p>
          <text:p text:style-name="considerans.al">Gelet op artikel 13 quinquies van richtlijn 2000/29/EG van de Raad van 8 mei 2000 betreffende de beschermende maatregelen
                  tegen het binnenbrengen en de verspreiding in de Gemeenschap van voor planten en voor plantaardige producten schadelijke organismen
                  (PbEG L 169) en artikel 6a van de Plantenziektenwet (Stb. 1951, 96);
               </text:p>
          <text:p text:style-name="afkondiging">Besluit:</text:p>
        </text:section>
        <text:section text:name="regeling-tekst.d1334e94" text:style-name="regeling-tekst">
          <text:h text:outline-level="3" text:style-name="wijzig-artikel_kop">ARTIKEL I
               </text:h>
          <text:p text:style-name="wat">De Regeling tarieven Plantenziektenkundige Dienst en de keuringsdiensten<text:note text:id="n1" text:note-class="endnote">
                     <text:note-citation text:label="1">1</text:note-citation>
                     <text:note-body>
                        <text:p> Stcrt. 2007, 160; laatstelijk gewijzigd bij ministeriële regeling van 8 december 2008 (Stcrt. 245).</text:p>
                     </text:note-body>
                  </text:note> wordt als volgt gewijzigd:
               </text:p>
          <text:section text:name="wijzig-lid.d1334e106" text:style-name="wijzig-lid">
            <text:p text:style-name="lid">
                     <text:span text:style-name="lidnr">A<text:tab/>
                     </text:span>
                  </text:p>
            <text:p text:style-name="wat">Artikel 9 wordt als volgt gewijzigd:</text:p>
            <text:section text:name="wijziging.d1334e115" text:style-name="wijziging">
              <text:p text:style-name="wat-labeled">1. In onderdeel c wordt ‘€ 2,84’ vervangen door: € 2,92.
                     </text:p>
            </text:section>
            <text:section text:name="wijziging.d1334e123" text:style-name="wijziging">
              <text:p text:style-name="wat-labeled">2. In onderdeel e wordt ‘€ 5,68’ vervangen door: € 5,85.
                     </text:p>
            </text:section>
          </text:section>
          <text:section text:name="wijzig-lid.d1334e132" text:style-name="wijzig-lid">
            <text:p text:style-name="lid">
                     <text:span text:style-name="lidnr">B<text:tab/>
                     </text:span>
                  </text:p>
            <text:p text:style-name="wat">In artikel 29, eerste lid, onderdeel c, wordt ‘€ 99,00’ vervangen door: € 103,00, en wordt ‘€ 2,70’ vervangen door: € 2,80.</text:p>
          </text:section>
          <text:section text:name="artikel.d1334e142"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334e153" text:style-name="regeling-sluiting">
          <text:section text:name="slotformulering.d1334e155" text:style-name="slotformulering">
            <text:p text:style-name="slotformulering">Deze regeling zal met toelichting in de Staatscourant worden geplaatst.</text:p>
          </text:section>
          <text:section text:name="gegeven.d1334e161" text:style-name="gegeven">
            <text:p text:style-name="dagtekening">Den Haag, 19 januari 2009</text:p>
          </text:section>
          <text:section text:name="ondertekening.d1334e167" text:style-name="ondertekening">
            <text:p text:style-name="ondertekening">De Minister van Landbouw, Natuur en Voedselkwaliteit,</text:p>
            <text:p text:style-name="ondertekening.end">G. Verburg. </text:p>
          </text:section>
        </text:section>
        <text:section text:name="nota-toelichting.d1334e177" text:style-name="nota-toelichting">
          <text:h text:outline-level="2" text:style-name="nota-toelichting_kop">TOELICHTING
               </text:h>
          <text:section text:name="alineagroep.d1334e183" text:style-name="alineagroep">
            <text:p text:style-name="alineagroep">Onderhavige regeling wijzigt de Regeling tarieven Plantenziektenkundige Dienst en de keuringsdiensten (hierna: de regeling).</text:p>
            <text:p text:style-name="alineagroep.end">In de laatste wijziging van de regeling zijn een drietal fouten geslopen. Deze worden met onderhavige regeling gerepareerd.</text:p>
          </text:section>
          <text:h text:outline-level="3" text:style-name="divisiekop1">Vaste verandermomenten (VVM)
               </text:h>
          <text:section text:name="alineagroep.d1334e196" text:style-name="alineagroep">
            <text:p text:style-name="alineagroep">Onderhavige regeling treedt met ingang van de tweede dag na publicatie in de Staatscourant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text:a office:name="link naar publicatie kst-31201-243" xlink:href="../kst-31201-243.odt" xlink:type="simple" xlink:actuate="onRequest" xlink:show="new">31 201, nr. 243</text:a>).
                  </text:p>
            <text:p text:style-name="alineagroep.end">De reden voor deze afwijking is dat hier reparatie van regelgeving aan de orde is.</text:p>
          </text:section>
          <text:section text:name="ondertekening.d1334e20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arieven Plantenziektenkundige Dienst en de keuringsdiensten</dc:title>
  </office:meta>
</office:document-meta>
</file>