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124</text:p>
      <text:p text:style-name="publicatie-titel.end">17 augustus 2009</text:p>
      <text:h text:outline-level="1" text:style-name="staatscourant_kop">Vierde wijziging Regeling beleidsregels voor de toepassing van de
            Regeling beschikbare middelen verstrekkingen en vergoedingen Zfw 2005
         </text:h>
      <text:section text:name="regeling.d6438e133" text:style-name="regeling">
        <text:section text:name="aanhef.d6438e135" text:style-name="aanhef">
          <text:section text:name="context.d6438e137" text:style-name="context">
            <text:p text:style-name="context_al">2 juni 2009</text:p>
            <text:p text:style-name="context_al.end">Nr. Z/F-2948302</text:p>
          </text:section>
          <text:p text:style-name="wie">Het College voor zorgverzekeringen,</text:p>
          <text:p text:style-name="considerans.al">Gelet op artikel 19, derde lid, van
                  de Ziekenfondswet, de Invoerings- en aanpassingswet Zorgverzekeringswet en de
                  Regeling beschikbare middelen verstrekkingen en vergoedingen
                  Zfw 2005;
               </text:p>
          <text:p text:style-name="afkondiging">Besluit:</text:p>
        </text:section>
        <text:section text:name="regeling-tekst.d6438e156" text:style-name="regeling-tekst">
          <text:h text:outline-level="3" text:style-name="wijzig-artikel_kop">ARTIKEL I
               </text:h>
          <text:p text:style-name="wat">Artikel 10 van de Regeling beleidsregels voor de
                  toepassing van de Regeling beschikbare middelen verstrekkingen en vergoedingen
                  Zfw 2005 wordt als volgt gewijzigd:
               </text:p>
          <text:section text:name="wijziging.d6438e165" text:style-name="wijziging">
            <text:p text:style-name="wat-labeled">1. Het tweede lid vervalt.
                  </text:p>
          </text:section>
          <text:section text:name="wijziging.d6438e173" text:style-name="wijziging">
            <text:p text:style-name="wat-labeled">2. Het derde en vierde lid worden vernummerd tot het tweede en
                     derde lid.
                  </text:p>
          </text:section>
          <text:section text:name="artikel.d6438e181" text:style-name="artikel">
            <text:h text:outline-level="3" text:style-name="artikel_kop">ARTIKEL II
                  </text:h>
            <text:p text:style-name="artikel">Deze regeling treedt in werking met ingang van de tweede dag na
                     uitgifte van de Staatscourant, waarin zij wordt geplaatst en werkt terug tot en
                     met 1 januari 2005.
                  </text:p>
          </text:section>
        </text:section>
        <text:section text:name="regeling-sluiting.d6438e192" text:style-name="regeling-sluiting">
          <text:section text:name="slotformulering.d6438e194" text:style-name="slotformulering">
            <text:p text:style-name="slotformulering">Deze regeling zal met toelichting in de Staatscourant worden
                     geplaatst.
                  </text:p>
          </text:section>
          <text:section text:name="ondertekening.d6438e200" text:style-name="ondertekening">
            <text:p text:style-name="ondertekening">Plv. Voorzitter Raad van Bestuur,</text:p>
            <text:p text:style-name="ondertekening.end">H.B.M. Grobbink
                     CCMM. 
                  </text:p>
          </text:section>
          <text:p text:style-name="goedkeuring">Goedgekeurd door de minister van Volksgezondheid, Welzijn en Sport
                  bij brief van 6 augustus 2009, kenmerk Z/F-2948302.
               </text:p>
        </text:section>
        <text:section text:name="nota-toelichting.d6438e213" text:style-name="nota-toelichting">
          <text:h text:outline-level="2" text:style-name="nota-toelichting_kop">TOELICHTING
               </text:h>
          <text:section text:name="alineagroep.d6438e219" text:style-name="alineagroep">
            <text:p text:style-name="alineagroep">In artikel 10, tweede lid, was beschreven hoe het CVZ de
                     deelbudgetten vermindert met het verschil tussen krachtens artikel 22 van het
                     Inschrijvingsbesluit Ziekenfondswet opgelegde en daadwerkelijk geïnde
                     schadeforfaits.
                  </text:p>
            <text:p text:style-name="alineagroep.end">Deze maatregel heeft het CVZ voor het eerst in de Regeling
                     beleidsregels voor de toepassing van de Regeling beschikbare middelen
                     verstrekkingen en vergoedingen Zfw 2005 opgenomen. In verband met
                     aanloopproblemen in de informatieaanlevering door ziekenfondsen kon de
                     uitvoering van de maatregel niet op een correcte wijze tot stand komen. Het CVZ
                     ziet daarom af van een verdere uitvoering van de maatregel.
                  </text:p>
          </text:section>
          <text:p text:style-name="nota-toelichting">Daadwerkelijk geïnde schadeforfaits dragen ziekenfondsen af aan het
                  CVZ op grond van artikel 21, eerste lid van de al genoemde beleidsregels. Aan
                  deze afdracht verandert niets, omdat de grondslag daarvoor in artikel 18 van
                  Regeling beschikbare middelen verstrekkingen en vergoedingen Zfw 2005 in stand
                  blijft.
               </text:p>
          <text:section text:name="ondertekening.d6438e231" text:style-name="ondertekening">
            <text:p text:style-name="ondertekening">Plv. Voorzitter Raad van Bestuur,</text:p>
            <text:p text:style-name="ondertekening.end">H.B.M. Grobbink
                     CCMM.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