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19</text:p>
      <text:p text:style-name="publicatie-titel.end">19 augustus 2009</text:p>
      <text:h text:outline-level="1" text:style-name="staatscourant_kop">Besluiten inzake de aanvragen ingevolge de Wet verontreiniging
            oppervlaktewateren van Hoondert Beheer B.V. te ’s-Heerenhoek en Martens
            Havenontvangstinstallatie Vlissingen B.V. te Nieuwdorp
         </text:h>
      <text:section text:name="algemeen.d1228e113" text:style-name="algemeen">
        <text:section text:name="aanhef.d1228e115" text:style-name="aanhef">
          <text:p text:style-name="afkondiging">De Staatssecretaris van Verkeer en Waterstaat maakt ter voldoening
                  aan de Algemene wet bestuursrecht het volgende bekend.
               </text:p>
        </text:section>
        <text:section text:name="vrije-tekst.d1228e121" text:style-name="vrije-tekst">
          <text:p text:style-name="vrije-tekst">Bij besluit van 4 augustus 2009, nr. RWS/DZL-2009/3727 is de bij
                  beschikking d.d. 12 juli 2005, met nummer WVO 4972 ingevolge de Wet
                  verontreiniging oppervlaktewateren verleende vergunning aan Martens
                  Havenontvangstinstallatie Vlissingen B.V. te Nieuwdorp gewijzigd. De wijziging
                  betreft het vervallen van de lozingseis voor sulfide en de wijziging van
                  monsternamestrategie.
               </text:p>
          <text:p text:style-name="vrije-tekst">Bij besluit van 4 augustus 2009, nr. RWS/DZL-2009/3730 is de bij
                  beschikking d.d. 1 april 2008, met nummer WVO 1095 ingevolge de Wet
                  verontreiniging oppervlaktewateren verleende vergunning aan Hoondert Beheer
                  B.V. te ’s-Heerenhoek gewijzigd. De wijziging betreft het laten vervallen van
                  voorschrift 4, lid 1 van de vigerende vergunning en heeft betrekking op de
                  voorbehandeling van het afvalwater, voordat het geloosd wordt via de
                  afvalwaterzuiveringsinstallatie van Evides Afvalwater B.V.
               </text:p>
          <text:h text:outline-level="3" text:style-name="divisiekop1">Terinzagelegging
               </text:h>
          <text:p text:style-name="vrije-tekst">De besluiten, alsmede de ontwerpbesluiten en andere van belang
                  zijnde stukken liggen van 20 augustus 2009 tot en met 30 september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cont">Gemeentehuis van Borsele, Stenevate 10 te Heinkenszand van
                        maandag tot en met vrijdag van 08.30 uur tot 12.30 uur.
                     </text:p>
            </text:list-item>
            <text:list-item text:start-value="3">
              <text:p text:style-name="list.end">Besluit aan Martens ook bij: 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3" text:style-name="divisiekop1">Beroep en voorlopige voorziening
               </text:h>
          <text:section text:name="alineagroep.d1228e168" text:style-name="alineagroep">
            <text:p text:style-name="alineagroep">Tegen de besluiten kan tot en met 1 oktober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De besluiten worden op 2 oktober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1228e219" text:style-name="tekst-sluiting">
          <text:section text:name="gegeven.d1228e221" text:style-name="gegeven">
            <text:p text:style-name="dagtekening">Middelburg, 19 augustus
                     2009
                  </text:p>
          </text:section>
          <text:section text:name="ondertekening.d1228e227"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inzake de aanvragen ingevolge de Wet verontreiniging oppervlaktewateren van Hoondert Beheer B.V. te ’s-Heerenhoek
         en Martens Havenontvangstinstallatie Vlissingen B.V. te Nieuwdorp
      </dc:title>
  </office:meta>
</office:document-meta>
</file>