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12</text:p>
      <text:p text:style-name="publicatie-titel.end">14 augustus 2009</text:p>
      <text:h text:outline-level="1" text:style-name="staatscourant_kop">Besluit van de minister voor Ontwikkelingssamenwerking van
            4 augustus 2009, nr. DDE-482/09, tot wijziging van subsidieplafonds voor de
            verlening van subsidies in het kader van het Private Sector
            Investeringsprogramma in 2009
         </text:h>
      <text:section text:name="regeling.d480e135" text:style-name="regeling">
        <text:section text:name="aanhef.d480e137" text:style-name="aanhef">
          <text:p text:style-name="wie">De Minister voor Ontwikkelingssamenwerking,</text:p>
          <text:p text:style-name="considerans.al">Gelet op artikel 6 van het
                  Subsidiebesluit Ministerie van Buitenlandse Zaken;
               </text:p>
          <text:p text:style-name="considerans.al">Gelet op artikel 7.3 van de
                  Subsidieregeling Ministerie van Buitenlandse Zaken 2006;
               </text:p>
          <text:p text:style-name="afkondiging">Besluit:</text:p>
        </text:section>
        <text:section text:name="regeling-tekst.d480e152" text:style-name="regeling-tekst">
          <text:h text:outline-level="3" text:style-name="wijzig-artikel_kop">ARTIKEL I
               </text:h>
          <text:p text:style-name="wat">Het besluit van de minister voor
                  Ontwikkelingssamenwerking van 19 november 2008, nr. DDE-838/2008, tot
                  vaststelling van beleidsregels en een subsidieplafond voor het Private Sector
                  Investeringsprogramma<text:note text:id="n1" text:note-class="endnote">
                     <text:note-citation text:label="1">1</text:note-citation>
                     <text:note-body>
                        <text:p>
                  Stcrt 2008, 231.
               </text:p>
                     </text:note-body>
                  </text:note> wordt als volgt gewijzigd:
               </text:p>
          <text:section text:name="wijzig-lid.d480e164" text:style-name="wijzig-lid">
            <text:p text:style-name="lid">
                     <text:span text:style-name="lidnr">A<text:tab/>
                     </text:span>
                  </text:p>
            <text:p text:style-name="wat">Artikel 3, derde lid, komt te luiden:</text:p>
            <text:section text:name="wijziging.d480e173" text:style-name="wijziging">
              <text:section text:name="artikeltekst.d480e175" text:style-name="wijziging.block">
                <text:list text:style-name="list-style-1">
                  <text:list-item text:start-value="3">
                    <text:p text:style-name="list.single"> Met het oog op een onderlinge afweging van de aanvragen en
                                 een spreiding van de werklast over het subsidietijdvak, wordt in drie
                                 beoordelingstijdvakken beslist over de verlening van subsidies in het kader van
                                 PSI Plus. Aanvragen voor het eerste tijdvak kunnen worden ingediend tot
                                 uiterlijk 2 februari 2009, 17.00 uur. Voor het tweede tijdvak kan worden
                                 ingediend tot uiterlijk 11 mei 2009, 17.00 uur. Voor het derde tijdvak kan
                                 worden ingediend tot uiterlijk 5 oktober 2009, 17.00 uur.
                              </text:p>
                  </text:list-item>
                </text:list>
              </text:section>
            </text:section>
          </text:section>
          <text:section text:name="wijzig-lid.d480e191" text:style-name="wijzig-lid">
            <text:p text:style-name="lid">
                     <text:span text:style-name="lidnr">B<text:tab/>
                     </text:span>
                  </text:p>
            <text:p text:style-name="wat">Artikel 4 wordt als volgt gewijzigd:</text:p>
            <text:section text:name="wijziging.d480e200" text:style-name="wijziging">
              <text:p text:style-name="wat-labeled">1. Het tweede lid, komt te luiden:
                     </text:p>
              <text:section text:name="artikeltekst.d480e207" text:style-name="wijziging.block">
                <text:list text:style-name="list-style-2">
                  <text:list-item text:start-value="2">
                    <text:p text:style-name="list.single"> In het eerste en het tweede beoordelingstijdvak voor PSI
                                 Plus kunnen verplichtingen worden aangegaan tot een maximum van EUR 2.500.000,
                                 respectievelijk EUR 4.635.000.
                              </text:p>
                  </text:list-item>
                </text:list>
              </text:section>
            </text:section>
            <text:section text:name="wijziging.d480e222" text:style-name="wijziging">
              <text:p text:style-name="wat-labeled">2. Het derde lid komt te luiden:
                     </text:p>
              <text:section text:name="artikeltekst.d480e229" text:style-name="wijziging.block">
                <text:list text:style-name="list-style-3">
                  <text:list-item text:start-value="3">
                    <text:p text:style-name="list.single"> In het tweede beoordelingstijdvak voor PSI Regulier kunnen
                                 verplichtingen worden aangegaan tot ten hoogste EUR 28.800.000. In het derde
                                 beoordelingstijdvak voor PSI Plus kunnen verplichtingen worden aangegaan tot
                                 ten hoogste EUR 4.750.00.
                              </text:p>
                  </text:list-item>
                </text:list>
              </text:section>
            </text:section>
          </text:section>
          <text:h text:outline-level="3" text:style-name="wijzig-artikel_kop">ARTIKEL II
               </text:h>
          <text:p text:style-name="wat">Het besluit van de minister voor
                  Ontwikkelingssamenwerking van 12 mei 2009, nr. DDE-302/2009, tot vaststelling
                  van subsidieplafonds voor de verlening van subsidies in het kader van PSI in de
                  resterende beoordelingstijdvakken van 2009<text:note text:id="n2" text:note-class="endnote">
                     <text:note-citation text:label="2">2</text:note-citation>
                     <text:note-body>
                        <text:p>
                  Stcrt 2009, 94.
               </text:p>
                     </text:note-body>
                  </text:note> wordt ingetrokken.
               </text:p>
          <text:section text:name="artikel.d480e256" text:style-name="artikel">
            <text:h text:outline-level="3" text:style-name="artikel_kop">ARTIKEL III
                  </text:h>
            <text:p text:style-name="artikel">Dit besluit treedt in werking met ingang van de dag na de
                     dagtekening van de Staatscourant waarin het geplaatst wordt.
                  </text:p>
          </text:section>
        </text:section>
        <text:section text:name="regeling-sluiting.d480e267" text:style-name="regeling-sluiting">
          <text:section text:name="slotformulering.d480e269" text:style-name="slotformulering">
            <text:p text:style-name="slotformulering">Dit besluit zal in de Staatscourant worden geplaatst.</text:p>
          </text:section>
          <text:section text:name="ondertekening.d480e275" text:style-name="ondertekening">
            <text:p text:style-name="ondertekening">De Minister voor
                     Ontwikkelingssamenwerking, 
                  </text:p>
            <text:p text:style-name="ondertekening">namens deze:</text:p>
            <text:p text:style-name="ondertekening">de directeur-generaal 
                     Internationale Samenwerking,
                  </text:p>
            <text:p text:style-name="ondertekening.end">J.M.G. Brandt. </text:p>
          </text:section>
        </text:section>
        <text:section text:name="nota-toelichting.d480e291" text:style-name="nota-toelichting">
          <text:h text:outline-level="2" text:style-name="nota-toelichting_kop">TOELICHTING
               </text:h>
          <text:p text:style-name="nota-toelichting">Ingevolge het Besluit van de minister voor ontwikkelingssamenwerking
                  van 19 november 2008, nr. DDE-838/2008, tot vaststelling van beleidsregels en
                  een subsidieplafond voor het Private Sector Investeringsprogramma geldt voor de
                  periode 1 januari tot en met 31 december 2009 een subsidieplafond van
                  EUR 70.000.000.
               </text:p>
          <text:p text:style-name="nota-toelichting">Het PSI valt uiteen in twee deelprogramma’s, PSI regulier en PSI
                  Plus.
               </text:p>
          <text:p text:style-name="nota-toelichting">Het besluit van 19 november 2008 stelde een subsidieplafond van
                  maximaal EUR 30.000.000 vast voor het eerste beoordelingstijdvak van PSI
                  regulier, en telkens maximaal EUR 2.500.000 voor het eerste en tweede
                  beoordelingstijdvak van PSI Plus.
               </text:p>
          <text:p text:style-name="nota-toelichting">Het besluit van 14 mei 2009 stelde een subsidieplafond van maximaal
                  EUR 30.000.000 vast voor het tweede beoordelingstijdvak van PSI regulier, en
                  subsidieplafonds van maximaal EUR 3.100.000 en EUR 2.500.000 respectievelijk
                  voor het derde en vierde beoordelingstijdvak van PSI Plus.
               </text:p>
          <text:p text:style-name="nota-toelichting">Het onderhavige besluit stelt nieuwe subsidieplafonds en
                  beoordelingstijdvakken vast. De PSI subsidie beleidsregels blijven
                  ongewijzigd.
               </text:p>
          <text:p text:style-name="nota-toelichting">In het tweede beoordelingstijdvak voor PSI regulier zullen
                  verplichtingen aangegaan kunnen worden tot een maximum van EUR 28.800.000.
               </text:p>
          <text:p text:style-name="nota-toelichting">In het tweede beoordelingstijdvak voor PSI Plus zullen verplichtingen
                  aangegaan kunnen worden tot een maximum van respectievelijk EUR 4.635.000.
               </text:p>
          <text:p text:style-name="nota-toelichting">In het derde beoordelingstijdvak van PSI Plus zullen verplichtingen
                  aangegaan kunnen worden tot een maximum van respectievelijk EUR 4.750.000. Het
                  vierde beoordelingstijdvak voor PSI Plus vervalt.
               </text:p>
          <text:p text:style-name="nota-toelichting">Het subsidieplafond voor het tweede en derde beoordelingstijdvak van
                  PSI Plus zijn vastgesteld op basis van een bedrag van EUR 2.500.000, verhoogd
                  met de rest bedragen van de eerste beoordelingstijdvakken van het PSI regulier
                  (EUR 88.087) en PSI Plus (EUR 600.000), verhoogd met de reductie van het
                  subsidieplafond voor het tweede beoordelingstijdvak voor PSI regulier
                  (EUR 1.200.000), en de samenvoeging en verlaging van het derde en vierde
                  beoordelingstijdvak van het PSI Plus deelprogramma (EUR 4.750.000).
               </text:p>
          <text:section text:name="ondertekening.d480e325" text:style-name="ondertekening">
            <text:p text:style-name="ondertekening">De Minister voor
                     Ontwikkelingssamenwerking, 
                  </text:p>
            <text:p text:style-name="ondertekening">namens deze:</text:p>
            <text:p text:style-name="ondertekening">de directeur-generaal 
                     Internationale Samenwerking,
                  </text:p>
            <text:p text:style-name="ondertekening.end">J.M.G. Bra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