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12</text:p>
      <text:p text:style-name="publicatie-titel.end">19 augustus 2009</text:p>
      <text:h text:outline-level="1" text:style-name="staatscourant_kop">Rectificatie Besluit wijziging van subsidieplafonds voor de
            		verlening van subsidies in het kader van het Private Sector
            		Investeringsprogramma in 2009
         </text:h>
      <text:section text:name="algemeen.d976e103" text:style-name="algemeen">
        <text:section text:name="vrije-tekst.d976e105" text:style-name="vrije-tekst">
          <text:p text:style-name="vrije-tekst">In het Besluit van de minister voor Ontwikkelingssamenwerking van
                  			 4 augustus 2009, nr. DDE-482/09, tot wijziging van subsidieplafonds voor de
                  			 verlening van subsidies in het kader van het Private Sector
                  			 Investeringsprogramma in 2009 (Stcrt 2009, 12112) staat in artikel I, onderdeel B, ten
                  			 onrechte dat in het derde beoordelingstijdvak van PSI Plus verplichtingen
                  			 kunnen worden aangegaan tot ten hoogste EUR 4.750.00. Dit bedrag moet luiden:
                  			 EUR 4.750.0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