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houdende vaststelling Veiligheidsmanagementsysteem Defensie
         </text:h>
      <text:section text:name="regeling.d3185e76" text:style-name="regeling">
        <text:section text:name="aanhef.d3185e78" text:style-name="aanhef">
          <text:section text:name="context.d3185e80" text:style-name="context">
            <text:p text:style-name="context_al">6 januari 2009</text:p>
            <text:p text:style-name="context_al.end">Nr. P/2008025478</text:p>
          </text:section>
          <text:p text:style-name="wie">De Staatssecretaris van Defensie,</text:p>
          <text:p text:style-name="afkondiging">Besluit:</text:p>
        </text:section>
        <text:section text:name="regeling-tekst.d3185e96" text:style-name="regeling-tekst">
          <text:section text:name="artikel.d3185e98" text:style-name="artikel">
            <text:h text:outline-level="3" text:style-name="artikel_kop">Artikel 1
                  </text:h>
            <text:p text:style-name="artikel">Als Veiligheidsmanagementsysteem Defensie wordt vastgesteld het geheel van procedures en afspraken op het gebied van het veiligheidsmanagement,
                     zoals beschreven in de bijlage bij dit besluit.
                  </text:p>
          </text:section>
          <text:section text:name="artikel.d3185e108" text:style-name="artikel">
            <text:h text:outline-level="3" text:style-name="artikel_kop">Artikel 2
                  </text:h>
            <text:p text:style-name="artikel">Dit besluit treedt in werking met ingang van de tweede dag na de dagtekening van de Staatscourant waarin het wordt geplaatst.</text:p>
          </text:section>
          <text:section text:name="artikel.d3185e118" text:style-name="artikel">
            <text:h text:outline-level="3" text:style-name="artikel_kop">Artikel 3
                  </text:h>
            <text:p text:style-name="artikel">Dit besluit wordt aangehaald als: Besluit houdende vaststelling Veiligheidsmanagementsysteem Defensie.</text:p>
          </text:section>
        </text:section>
        <text:section text:name="regeling-sluiting.d3185e129" text:style-name="regeling-sluiting">
          <text:section text:name="slotformulering.d3185e131" text:style-name="slotformulering">
            <text:p text:style-name="slotformulering">Dit besluit zal met de toelichting in de Staatscourant worden geplaatst met uitzondering van de bijlage, die ter inzage ligt
                     bij de Directie Voorlichting en communicatie bij de afdeling publieksvoorlichting, Binckhorstlaan 135 in Den Haag. Dit besluit
                     zal met de toelichting en de bijlage in de Ministeriële Publicatieserie worden geplaatst.
                  </text:p>
          </text:section>
          <text:section text:name="gegeven.d3185e137" text:style-name="gegeven">
            <text:p text:style-name="dagtekening">Den Haag, 6 januari 2009</text:p>
          </text:section>
          <text:section text:name="ondertekening.d3185e143" text:style-name="ondertekening">
            <text:p text:style-name="ondertekening">De Staatssecretaris van Defensie,</text:p>
            <text:p text:style-name="ondertekening.end">J.G. de Vries. </text:p>
          </text:section>
        </text:section>
        <text:section text:name="nota-toelichting.d3185e153" text:style-name="nota-toelichting">
          <text:h text:outline-level="2" text:style-name="nota-toelichting_kop">TOELICHTING
               </text:h>
          <text:p text:style-name="nota-toelichting">De Minister van Defensie is verantwoordelijk voor de zorg voor de veiligheid van de bedrijfsvoering van het Ministerie van
                  Defensie in al haar verschijningsvormen, zoals onder andere personele veiligheid, transportveiligheid, vliegveiligheid en
                  munitieveiligheid.
               </text:p>
          <text:p text:style-name="nota-toelichting">Veiligheid wordt door toepassing van (operationeel) risicomanagement bij de uitvoering van de taken van Defensie centraal
                  gesteld. Dat betekent dat wordt gestreefd naar situaties waarin risico’s bekend zijn, zodat daarmee bewust en zorgvuldig wordt
                  omgegaan.
               </text:p>
          <text:p text:style-name="nota-toelichting">De bijlage bij dit besluit geeft richtlijnen voor de gestructureerde uitvoering van het veiligheidsbeleid en voor de bevordering
                  van het veiligheidsbewustzijn op alle niveaus binnen Defensie. Het veiligheidsbeleid is er op gericht de risico’s op letsel
                  of schade zoveel mogelijk te beperken en in dit verband ongewenste omstandigheden (voorvallen) te voorkomen. Het kader voor
                  het veiligheidsmanagement van Defensie wordt gevormd door de Veiligheidsbeleidsverklaring van de Minister en het Veiligheidsmanagementsysteem
                  Defensie (VMS Def).
               </text:p>
          <text:p text:style-name="nota-toelichting">Het veiligheidsmanagementsysteem borgt dit uitgangspunt in de operationele, materiële, financiële en personele bedrijfsprocessen
                  door afstemming van beleid, bedrijfsvoering en IV-ondersteuning. Intensieve en gerichte communicatie en opleiding vergroten
                  het veiligheidsbewustzijn.
               </text:p>
          <text:p text:style-name="nota-toelichting">Het VMS Def organiseert de bedrijfsvoering met het oog op veiligheid en biedt Defensie hulpmiddelen voor de invulling van
                  het veiligheidsbeleid. Het voorziet onder meer in risico-inventarisaties en -evaluaties, terugkoppelings- en borgingsprocedures
                  evenals audits. Het VMS Def wordt als bijlage bij dit besluit vastgelegd.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