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108</text:p>
      <text:p text:style-name="publicatie-titel.end">19 augustus 2009</text:p>
      <text:h text:outline-level="1" text:style-name="staatscourant_kop">Kennisgeving Ontwerpbesluit Projectbureau Noord/Zuidlijn ingevolge
            Ontgrondingenwet
         </text:h>
      <text:section text:name="algemeen.d1312e113" text:style-name="algemeen">
        <text:section text:name="vrije-tekst.d1312e115" text:style-name="vrije-tekst">
          <text:p text:style-name="vrije-tekst">De Staatssecretaris van Verkeer en Waterstaat geeft, ingevolge
                  artikel 3:12 van de Algemene wet bestuursrecht, kennis van het voornemen om
                  positief te beschikken op de aanvraag van Projectbureau Noord/Zuidlijn, voor
                  een vergunning ingevolge de Ontgrondingenwet (Ow). De aanvraag betreft de
                  ontgraving van bodemmateriaal in de waterbodem naast de IJgeul ter hoogte van
                  de Oostertoegang te Amsterdam ten behoeve van de aanleg van een
                  onderwaterdepot.
               </text:p>
          <text:h text:outline-level="3" text:style-name="divisiekop1">Terinzagelegging
               </text:h>
          <text:p text:style-name="vrije-tekst">De aanvraag, het ontwerpbesluit en andere daarop betrekking
                  hebbende stukken liggen vanaf 20 augustus tot en met 1 oktober 2009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h text:outline-level="3" text:style-name="divisiekop1">Zienswijzen
               </text:h>
          <text:p text:style-name="vrije-tekst">Eenieder kan binnen de bovengenoemde termijn zijn zienswijzen
                  hieromtrent mondeling of schriftelijk kenbaar maken bij Rijkswaterstaat
                  Noord-Holland, afdeling WSV, Postbus 3119, 2001 DC Haarlem. Voor nadere
                  informatie kunt u contact opnemen met de afdeling WSV, telefoon
                  023-530 10 51.
               </text:p>
        </text:section>
        <text:section text:name="tekst-sluiting.d1312e155" text:style-name="tekst-sluiting">
          <text:section text:name="ondertekening.d1312e157" text:style-name="ondertekening">
            <text:p text:style-name="ondertekening">De Staatssecretaris van
                     Verkeer en Waterstaat,
                  </text:p>
            <text:p text:style-name="ondertekening">namens
                     deze:
                  </text:p>
            <text:p text:style-name="ondertekening"> de waarnemend directeur Water, Scheepvaart &amp;
                     Realisatie Infrastructuur,
                  </text:p>
            <text:p text:style-name="ondertekening.end">L. Donner-VoříŠková.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Projectbureau Noord/Zuidlijn ingevolge Ontgrondingenwet</dc:title>
  </office:meta>
</office:document-meta>
</file>