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107</text:p>
      <text:p text:style-name="publicatie-titel.end">13 augustus 2009</text:p>
      <text:h text:outline-level="1" text:style-name="staatscourant_kop">Besluit instelling Commissie Overleg en Voorlichting Milieuhygiëne
            (COVM) Vliegbasis Woensdrecht
         </text:h>
      <text:section text:name="regeling.d6374e139" text:style-name="regeling">
        <text:section text:name="aanhef.d6374e141" text:style-name="aanhef">
          <text:section text:name="context.d6374e143" text:style-name="context">
            <text:p text:style-name="context_al">9 maart 2009</text:p>
            <text:p text:style-name="context_al.end">Nr. DRMV 2009002960</text:p>
          </text:section>
          <text:p text:style-name="wie">De Staatssecretaris van Defensie,</text:p>
          <text:p text:style-name="considerans.al">Overwegende dat een commissie ten behoeve van overleg
                  en voorlichting omtrent de milieuhygiëne rond het militaire luchtvaartterrein
                  van de vliegbasis Woensdrecht kan functioneren als een doelmatige organisatie
                  voor het opstellen van adviezen uit eigen hoofde of naar aanleiding van vragen
                  of klachten aan de bevoegde instanties betreffende alle maatregelen en
                  voorschriften ter vermindering van geluidhinder rond het
                  luchtvaartterrein;
               </text:p>
          <text:p text:style-name="considerans.al">Overwegende dat de vliegbasis Woensdrecht door de
                  Minister van Defensie is aangewezen als militair luchtvaartterrein bij
                  beschikking nr. 264.020/H van 3 januari 1962 (Stcrt. 34);
               </text:p>
          <text:p text:style-name="considerans.al">Overwegende dat de geluidszone als weergave van de
                  geluidsbelasting door startende en landende vliegtuigen voor de vliegbasis
                  Woensdrecht is vastgelegd in het Structuurschema Militaire
                  Terreinen;
               </text:p>
          <text:p text:style-name="considerans.al">Handelende na overleg met de Minister van
                  Volkshuisvesting, Ruimtelijke Ordening en Milieubeheer, de besturen van de
                  Provincies Noord-Brabant en Zeeland en de besturen van de gemeenten Woensdrecht,
                  Bergen op Zoom, Roosendaal, Reimerswaal en Essen (B).
               </text:p>
          <text:p text:style-name="considerans.al">Gelet op artikel 28 van de
                  Luchtvaartwet;
               </text:p>
          <text:p text:style-name="afkondiging">Besluit:</text:p>
        </text:section>
        <text:section text:name="regeling-tekst.d6374e177" text:style-name="regeling-tekst">
          <text:section text:name="artikel.d6374e179" text:style-name="artikel">
            <text:h text:outline-level="3" text:style-name="artikel_kop">Artikel 1
                  </text:h>
            <text:p text:style-name="artikel">Er wordt een Commissie Overleg en Voorlichting Milieuhygiëne
                     Vliegbasis Woensdrecht ingesteld.
                  </text:p>
          </text:section>
          <text:section text:name="artikel.d6374e189" text:style-name="artikel">
            <text:h text:outline-level="3" text:style-name="artikel_kop">Artikel 2
                  </text:h>
            <text:list text:style-name="list-style-1">
              <text:list-item text:start-value="1">
                <text:p text:style-name="list.start"> In de Commissie hebben zitting:
                        </text:p>
                <text:list>
                  <text:list-item text:start-value="1">
                    <text:p text:style-name="list.start">een lid, tevens voorzitter, aan te wijzen door Gedeputeerde
                                 Staten van Noord-Brabant;
                              </text:p>
                  </text:list-item>
                  <text:list-item text:start-value="2">
                    <text:p text:style-name="list.cont">een lid aan te wijzen door Gedeputeerde Staten van
                                 Zeeland;
                              </text:p>
                  </text:list-item>
                  <text:list-item text:start-value="3">
                    <text:p text:style-name="list.cont">twee leden aan te wijzen door ieder college van Burgemeester
                                 en Wethouders van de gemeenten Woensdrecht, Bergen op Zoom, Roosendaal en
                                 Reimerswaal;
                              </text:p>
                  </text:list-item>
                  <text:list-item text:start-value="4">
                    <text:p text:style-name="list.cont">het hoofd Bureau Geluidhinder, Zonering en Rapportering van
                                 het Commando Luchtstrijdkrachten, of een door hem aan te wijzen
                                 vertegenwoordiger;
                              </text:p>
                  </text:list-item>
                  <text:list-item text:start-value="5">
                    <text:p text:style-name="list.cont">de commandant van de vliegbasis Woensdrecht, of een door hem
                                 aan te wijzen vertegenwoordiger;
                              </text:p>
                  </text:list-item>
                  <text:list-item text:start-value="6">
                    <text:p text:style-name="list.cont">de regionaal inspecteur van de Inspectie van het Ministerie
                                 van Volkshuisvesting, Ruimtelijke Ordening en Milieubeheer binnen wiens
                                 ambtsgebied het luchtvaartterrein is gelegen, of een door hem aan te wijzen
                                 vertegenwoordiger;
                              </text:p>
                  </text:list-item>
                  <text:list-item text:start-value="7">
                    <text:p text:style-name="list.cont">een vertegenwoordiger aan te wijzen door de directie van
                                 Fokker Services B.V. die wordt aangemerkt als gebruiker van luchtvaartuigen
                                 welke geregeld op het luchtvaartterrein landen en daarvan opstijgen;
                              </text:p>
                  </text:list-item>
                  <text:list-item text:start-value="8">
                    <text:p text:style-name="list.cont">een vertegenwoordiger aan te wijzen door het Ministerie van
                                 Verkeer en Waterstaat;
                              </text:p>
                  </text:list-item>
                  <text:list-item text:start-value="9">
                    <text:p text:style-name="list.cont">een vertegenwoordiger van rechtspersoonlijkheid bezittende
                                 milieuorganisaties;
                              </text:p>
                  </text:list-item>
                  <text:list-item text:start-value="10">
                    <text:p text:style-name="list.cont">een vertegenwoordiger van de
                                 luchtverkeersdienstverlening.
                              </text:p>
                  </text:list-item>
                </text:list>
              </text:list-item>
              <text:list-item text:start-value="2">
                <text:p text:style-name="list.cont"> In de Commissie worden – op voet van gelijkheid met de in het
                           eerste lid onder c bedoelde leden – tevens uitgenodigd twee leden aan te wijzen
                           door het college van Burgemeester en Schepenen van de in België, in de
                           provincie Antwerpen, gelegen gemeente Essen.
                        </text:p>
              </text:list-item>
              <text:list-item text:start-value="3">
                <text:p text:style-name="list.end"> Elk van de in het eerste lid onder c genoemde colleges ziet er op
                           toe dat tenminste één van de hen vertegenwoordigende leden kan worden beschouwd
                           als vertegenwoordiger van de omwonenden van het luchtvaartterrein.
                        </text:p>
              </text:list-item>
            </text:list>
          </text:section>
          <text:section text:name="artikel.d6374e307" text:style-name="artikel">
            <text:h text:outline-level="3" text:style-name="artikel_kop">Artikel 3
                  </text:h>
            <text:p text:style-name="artikel">De Commissie heeft als taak:</text:p>
            <text:list text:style-name="list-style-2">
              <text:list-item text:start-value="1">
                <text:p text:style-name="list.start">het voeren van overleg teneinde uit eigen hoofde of naar
                           aanleiding van vragen of klachten advies uit te brengen dan wel voorstellen te
                           doen aan de Staatssecretaris van Defensie of andere instanties over alle
                           maatregelen en voorschriften ter beperking van met name de geluidhinder
                           veroorzaakt door het gebruik van het luchtvaartterrein van de vliegbasis
                           Woensdrecht;
                        </text:p>
              </text:list-item>
              <text:list-item text:start-value="2">
                <text:p text:style-name="list.cont">het verstrekken van informatie en het geven van voorlichting
                           inzake de geluidsaspecten van het gebruik van het luchtvaartterrein;
                        </text:p>
              </text:list-item>
              <text:list-item text:start-value="3">
                <text:p text:style-name="list.end">het evalueren van de eindresultaten van het te houden onderzoek
                           als bedoeld in artikel 30c, tweede lid, van de Luchtvaartwet.
                        </text:p>
              </text:list-item>
            </text:list>
          </text:section>
          <text:section text:name="artikel.d6374e344" text:style-name="artikel">
            <text:h text:outline-level="3" text:style-name="artikel_kop">Artikel 4
                  </text:h>
            <text:list text:style-name="list-style-3">
              <text:list-item text:start-value="1">
                <text:p text:style-name="list.start"> De Commissie stelt een huishoudelijk reglement vast met
                           betrekking tot de uitvoering van haar werkzaamheden en biedt dat reglement aan
                           de Staatssecretaris van Defensie aan.
                        </text:p>
              </text:list-item>
              <text:list-item text:start-value="2">
                <text:p text:style-name="list.cont"> De Commissie kan zich doen voorlichten door deskundigen buiten de
                           Commissie.
                        </text:p>
              </text:list-item>
              <text:list-item text:start-value="3">
                <text:p text:style-name="list.cont"> De Commissie doet jaarlijks verslag van haar werkzaamheden aan de
                           Staatssecretaris van Defensie.
                        </text:p>
              </text:list-item>
              <text:list-item text:start-value="4">
                <text:p text:style-name="list.end"> De Commissie stelt jaarlijks een begroting op die goedkeuring van
                           de Staatssecretaris van Defensie behoeft.
                        </text:p>
              </text:list-item>
            </text:list>
          </text:section>
          <text:section text:name="artikel.d6374e386" text:style-name="artikel">
            <text:h text:outline-level="3" text:style-name="artikel_kop">Artikel 5
                  </text:h>
            <text:p text:style-name="artikel">Het secretariaat wordt gevoerd door een door de Staatssecretaris
                     van Defensie aan te wijzen ambtenaar.
                  </text:p>
          </text:section>
        </text:section>
        <text:section text:name="regeling-sluiting.d6374e397" text:style-name="regeling-sluiting">
          <text:section text:name="slotformulering.d6374e399" text:style-name="slotformulering">
            <text:p text:style-name="slotformulering">Deze beschikking wordt geplaatst in de Staatscourant.</text:p>
            <text:p text:style-name="slotformulering">Afschrift van de beschikking wordt gezonden aan betrokkenen, de
                     Algemene Rekenkamer en het secretariaat. 
                  </text:p>
          </text:section>
          <text:section text:name="gegeven.d6374e408" text:style-name="gegeven">
            <text:p text:style-name="dagtekening">Den Haag, 9 maart
                     2009
                  </text:p>
          </text:section>
          <text:section text:name="ondertekening.d6374e414" text:style-name="ondertekening">
            <text:p text:style-name="ondertekening">De Staatssecretaris van
                     Defensie,
                  </text:p>
            <text:p text:style-name="ondertekening.end">J.G. de Vrie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