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2101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101</text:p>
      <text:p text:style-name="publicatie-titel.end">12 augustus 2009</text:p>
      <text:h text:outline-level="1" text:style-name="staatscourant_kop">
            <draw:frame draw:name="Afbeelding2" draw:style-name="frame.picture" draw:z-index="1" svg:height="1.192cm" svg:width="4.902cm" text:anchor-type="paragraph" style:rel-height="scale" style:rel-width="scale">
               <draw:image draw:filter-name="PNG - Portable Network Graphics" xlink:actuate="onLoad" xlink:href="Pictures/stcrt-2009-12101-001.png" xlink:show="embed" xlink:type="simple"/>
            </draw:frame> Bekendmaking subsidieplafonds
         </text:h>
      <text:section text:name="algemeen.d1660e101" text:style-name="algemeen">
        <text:section text:name="vrije-tekst.d1660e103" text:style-name="vrije-tekst">
          <text:p text:style-name="vrije-tekst">Gedeputeerde Staten van provincie Noord-Brabant, in hoedanigheid
                  			 van Beheersautoriteit van het Operationeel Programma EFRO Doelstelling 2
                  			 Zuid-Nederland (OP-Zuid), maken de volgende subsidieplafonds bekend.
               </text:p>
          <text:p text:style-name="vrije-tekst">Voor de OP-Zuid Innovatieregeling is maximaal € 30.000.000
                  			 beschikbaar voor subsidieverlening aan aanvragers. Dit bedrag bestaat uit
                  			 afzonderlijke subsidieplafonds per financier:
               </text:p>
          <text:list text:style-name="list-style-1">
            <text:list-item>
              <text:p text:style-name="list.start"> maximaal € 15.000.000 aan EFRO-middelen ten laste van
                        				  prioriteit 1 van OP-Zuid;
                     </text:p>
            </text:list-item>
            <text:list-item>
              <text:p text:style-name="list.cont">maximaal € 10.000.000 aan Rijksbijdrage;
                     </text:p>
            </text:list-item>
            <text:list-item>
              <text:p text:style-name="list.cont">maximaal € 2.500.000 van provincie Noord-Brabant (beschikbaar
                        				  voor subsidieontvangers gevestigd in de provincie Noord-Brabant);
                     </text:p>
            </text:list-item>
            <text:list-item>
              <text:p text:style-name="list.cont">maximaal € 1.666.667 van provincie Limburg (beschikbaar voor
                        				  subsidieontvangers gevestigd in de provincie Limburg); en
                     </text:p>
            </text:list-item>
            <text:list-item>
              <text:p text:style-name="list.end">maximaal € 833.333 van provincie Zeeland (beschikbaar voor
                        				  subsidieontvangers gevestigd in de provincie Zeeland).
                     </text:p>
            </text:list-item>
          </text:list>
          <text:p text:style-name="vrije-tekst">Voor de OP-Zuid Adviesregeling is maximaal € 5.000.000 beschikbaar
                  			 voor subsidieverlening aan aanvragers. Dit bedrag bestaat uit afzonderlijke
                  			 subsidieplafonds per financier:
               </text:p>
          <text:list text:style-name="list-style-2">
            <text:list-item>
              <text:p text:style-name="list.start">maximaal € 2.500.000 aan EFRO-middelen ten laste van
                        				  prioriteit 1 van OP-Zuid’
                     </text:p>
            </text:list-item>
            <text:list-item>
              <text:p text:style-name="list.cont">maximaal € 1.666.667 aan Rijksbijdrage;
                     </text:p>
            </text:list-item>
            <text:list-item>
              <text:p text:style-name="list.cont">maximaal € 416.667 van provincie Noord-Brabant (beschikbaar
                        				  voor subsidieontvangers gevestigd in de provincie Noord-Brabant);
                     </text:p>
            </text:list-item>
            <text:list-item>
              <text:p text:style-name="list.cont">maximaal € 277.778 van provincie Limburg (beschikbaar voor
                        				  subsidieontvangers gevestigd in de provincie Limburg); en
                     </text:p>
            </text:list-item>
            <text:list-item>
              <text:p text:style-name="list.end">maximaal € 138.889 van provincie Zeeland (beschikbaar voor
                        				  subsidieontvangers gevestigd in de provincie Zeeland).
                     </text:p>
            </text:list-item>
          </text:list>
          <text:p text:style-name="vrije-tekst">Voor de OP-Zuid Innovation Officer-regeling is maximaal € 9.000.000
                  			 beschikbaar voor subsidieverlening aan aanvragers. Dit bedrag bestaat uit
                  			 afzonderlijke subsidieplafonds per financier:
               </text:p>
          <text:list text:style-name="list-style-3">
            <text:list-item>
              <text:p text:style-name="list.start">maximaal € 4.500.000 aan EFRO-middelen ten laste van
                        				  prioriteit 1 van OP-Zuid;
                     </text:p>
            </text:list-item>
            <text:list-item>
              <text:p text:style-name="list.cont">maximaal € 3.000.000 aan Rijksbijdrage;
                     </text:p>
            </text:list-item>
            <text:list-item>
              <text:p text:style-name="list.cont">maximaal € 750.000 van provincie Noord-Brabant (beschikbaar
                        				  voor subsidieontvangers gevestigd in de provincie Noord-Brabant);
                     </text:p>
            </text:list-item>
            <text:list-item>
              <text:p text:style-name="list.cont">maximaal € 500.000 van provincie Limburg (beschikbaar voor
                        				  subsidieontvangers gevestigd in de provincie Limburg); en
                     </text:p>
            </text:list-item>
            <text:list-item>
              <text:p text:style-name="list.end">maximaal € 250.000 van provincie Zeeland (beschikbaar voor
                        				  subsidieontvangers gevestigd in de provincie Zeeland).
                     </text:p>
            </text:list-item>
          </text:list>
          <text:p text:style-name="vrije-tekst">Voor de OP-Zuid Sociale Innovatie-regeling is maximaal € 3.440.000
                  			 beschikbaar voor subsidieverlening aan aanvragers. Dit bedrag bestaat uit
                  			 afzonderlijke subsidieplafonds per financier:
               </text:p>
          <text:list text:style-name="list-style-4">
            <text:list-item>
              <text:p text:style-name="list.start"> maximaal € 1.720.000 aan EFRO-middelen ten laste van
                        				  prioriteit 1 van OP-Zuid;
                     </text:p>
            </text:list-item>
            <text:list-item>
              <text:p text:style-name="list.cont">maximaal € 1.146.667 aan Rijksbijdrage;
                     </text:p>
            </text:list-item>
            <text:list-item>
              <text:p text:style-name="list.cont">maximaal € 333.333 van provincie Noord-Brabant (beschikbaar
                        				  voor subsidieontvangers gevestigd in de provincie Noord-Brabant);
                     </text:p>
            </text:list-item>
            <text:list-item>
              <text:p text:style-name="list.cont"> maximaal € 200.000 van provincie Limburg (beschikbaar voor
                        				  subsidieontvangers gevestigd in de provincie Limburg); en
                     </text:p>
            </text:list-item>
            <text:list-item>
              <text:p text:style-name="list.end">maximaal € 40.000 van provincie Zeeland (beschikbaar voor
                        				  subsidieontvangers gevestigd in de provincie Zeeland).
                     </text:p>
            </text:list-item>
          </text:list>
          <text:p text:style-name="vrije-tekst">Deze plafonds zijn conform DE door het Comite van Toezicht en
                  			 Stuurgroepen besloten budgetten. Toezegging van provinciale cofinanciering is
                  			 te allen tijde gekoppeld aan toezegging van EFRO-subsidie en Rijksbijdrage uit
                  			 het OP-Zuid, volgens vaste verhoudingen.
               </text:p>
          <text:p text:style-name="vrije-tekst">De teksten van deze regelingen zijn te raadplegen op
                  			 www.op-zuid.nl. De uitvoering van de regelingen berust bij Stimulus
                  			 Programmamanagement te Eindhoven, uitvoeringsorganisatie van Provincie
                  			 Noord-Brabant.
               </text:p>
        </text:section>
        <text:section text:name="tekst-sluiting.d1660e300" text:style-name="tekst-sluiting">
          <text:section text:name="gegeven.d1660e302" text:style-name="gegeven">
            <text:p text:style-name="dagtekening">’s-Hertogenbosch, augustus 2009</text:p>
          </text:section>
        </text:section>
      </text:section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list-style style:name="list-style-3">
      <text:list-level-style-bullet text:bullet-char="•" text:level="1">
        <style:list-level-properties text:min-label-width="0.50in" text:space-before="0in"/>
      </text:list-level-style-bullet>
    </text:list-style>
    <text:list-style style:name="list-style-4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Bekendmaking subsidieplafonds</dc:title>
  </office:meta>
</office:document-meta>
</file>