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96</text:p>
      <text:p text:style-name="publicatie-titel.end">13 augustus 2009</text:p>
      <text:h text:outline-level="1" text:style-name="staatscourant_kop">Vergunning Wet Milieubeheer/Wet Verontreiniging Oppervlaktewateren
            		Waterschap Brabantse Delta
         </text:h>
      <text:section text:name="algemeen.d4162e109" text:style-name="algemeen">
        <text:section text:name="vrije-tekst.d4162e111" text:style-name="vrije-tekst">
          <text:p text:style-name="vrije-tekst">Burgemeester en wethouders van Drimmelen maken bekend dat zij
                  			 voornemens zijn positief te beslissen op de aanvraag om vergunning ingevolge de
                  			 Wet milieubeheer van Waterschap Brabantse Delta, Bergschot 69-1, 4817 PA Breda
                  			 voor een nieuwe, de gehele inrichting omvattende vergunning in verband met een
                  			 verandering van een rioolwaterzuiveringsinrichting waarvoor al eerder
                  			 vergunning werd verleend, gevestigd aan de Amerweg 6, 4926 CZ Lage Zwaluwe.
               </text:p>
          <text:section text:name="alineagroep.d4162e116" text:style-name="alineagroep">
            <text:p text:style-name="alineagroep">De vergunning betreft een gecombineerde aanvraag met een aanvraag
                     				voor een nieuwe Wvo-vergunning.
                  </text:p>
            <text:p text:style-name="alineagroep.end">De Staatssecretaris van Verkeer en Waterstaat is voornemens
                     				positief te beslissen op dit verzoek om een vergunning in het kader van de Wet
                     				verontreiniging oppervlaktewateren voor het lozen van gezuiverd afvalwater
                     				(effluent), afkomstig van de rioolwaterzuiveringsinstallatie (RWZI) Lage
                     				Zwaluwe, gelegen aan de Amerweg 6 te Lage Zwaluwe op de Amer.
                  </text:p>
          </text:section>
          <text:p text:style-name="vrije-tekst">Er worden voorschriften aan de vergunningen verbonden ter
                  			 bescherming van het milieu.
               </text:p>
          <text:section text:name="alineagroep.d4162e128" text:style-name="alineagroep">
            <text:p text:style-name="alineagroep">De ontwerpbeschikkingen, de aanvragen en bijbehorende stukken
                     				liggen gedurende zes weken, van 14 augustus 2009 t/m 25 september 2009, ter
                     				inzage in de hal van het gemeentehuis en ten kantore van Rijkswaterstaat
                     				Zuid-Holland, Boompjes 200 te Rotterdam, op werkdagen van 9.00 uur tot 12.00
                     				uur en van 13.00 uur tot 17.00 uur alsmede buiten deze uren na vooraf gemaakte
                     				afspraak (010-402 64 05 of 010-402 70 18, per fax 010-402 70 81).
                  </text:p>
            <text:p text:style-name="alineagroep.end">Mocht u uw zienswijzen tegen de ontwerpbeschikking willen
                     				inbrengen, dan kunt u gedurende de bovengenoemde termijn zowel schriftelijk als
                     				mondeling reageren.
                  </text:p>
          </text:section>
          <text:h text:outline-level="3" text:style-name="divisiekop1">Schriftelijke zienswijzen
               </text:h>
          <text:section text:name="alineagroep.d4162e142" text:style-name="alineagroep">
            <text:p text:style-name="alineagroep">Een schriftelijk gemotiveerde reactie (= zienswijze) op de
                     				  milieuvergunning kunt u richten aan het college van burgemeester en wethouders,
                     				  Postbus 19, 4920 AA Made.
                  </text:p>
            <text:p text:style-name="alineagroep">Een schriftelijk gemotiveerde reactie (= zienswijze) op de
                     				  Wvo-vergunning kunt u richten aan Rijkswaterstaat Zuid-Holland, Postbus 556,
                     				  3000 AN Rotterdam, t.a.v. de heren S. v.d. Nagel en E.J. v.d. Berg.
                  </text:p>
            <text:p text:style-name="alineagroep.end">Wilt u dat uw persoonlijke gegevens niet bekend worden gemaakt,
                     				  dan moet u dit aangeven in een aparte brief die u gelijktijdig instuurt bij uw
                     				  zienswijzen.
                  </text:p>
          </text:section>
          <text:h text:outline-level="3" text:style-name="divisiekop1">Mondelinge zienswijzen
               </text:h>
          <text:p text:style-name="vrije-tekst">Als u mondeling wilt reageren, dan kan er op uw verzoek een
                  				gedachtewisseling (openbare zitting) worden gehouden. Deze vindt plaats in het
                  				gemeentehuis op een nader af te spreken datum. Tijdens de openbare zitting,
                  				waarbij ook de aanvrager van de vergunning wordt uitgenodigd, bestaat de
                  				gelegenheid om over de aanvraag en de ontwerpbeschikking van gedachten te
                  				wisselen en kunnen eventuele mondelinge zienswijzen worden ingediend. Van de
                  				zitting wordt een verslag gemaakt dat aan de aanwezigen wordt gezonden. Voor
                  				een mondelinge zienswijze kunt u voor de Wvo-vergunning telefonisch contact
                  				opnemen met Rijkswaterstaat Zuid-Holland, bereikbaar onder nummer 010-402 64 05 of 010-402 70 18.
               </text:p>
          <text:section text:name="alineagroep.d4162e161" text:style-name="alineagroep">
            <text:p text:style-name="alineagroep">Voor nadere informatie of voor het maken voor een afspraak voor
                     				  een openbare zitting betreffende de milieuvergunning kunt u contact opnemen met
                     				  mevrouw Y. de Nijs, bereikbaar onder telefoonnummer 0162-69 02 26 of per
                     				  e-mail: ydenijs@drimmelen.nl.
                  </text:p>
            <text:p text:style-name="alineagroep.end">Tegen betaling van de kosten worden voor zover mogelijk
                     				  afschriften van de stukken verstrek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Wet Milieubeheer/Wet Verontreiniging Oppervlaktewateren Waterschap Brabantse Delta</dc:title>
  </office:meta>
</office:document-meta>
</file>