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95</text:p>
      <text:p text:style-name="publicatie-titel.end">12 augustus 2009</text:p>
      <text:h text:outline-level="1" text:style-name="staatscourant_kop">Wet verontreiniging oppervlaktewateren
         </text:h>
      <text:section text:name="algemeen.d3560e120" text:style-name="algemeen">
        <text:section text:name="vrije-tekst.d3560e122" text:style-name="vrije-tekst">
          <text:h text:outline-level="3" text:style-name="divisiekop1">Gedoogbeschikking voor Sabic Innovative Plastics B.V. te
                  Bergen op Zoom
               </text:h>
          <text:section text:name="alineagroep.d3560e128" text:style-name="alineagroep">
            <text:p text:style-name="alineagroep">De Staatssecretaris van Verkeer en Waterstaat maakt ter
                     voldoening aan de Algemene wet bestuursrecht het volgende bekend.
                  </text:p>
            <text:p text:style-name="alineagroep.end">Bij besluit van 6 augustus 2009, nr. RWS/DZL-2009/3859 is aan
                     Sabic Innovative Plastics B.V. te Bergen op Zoom een gedoogbeschikking
                     ingevolge de Wet verontreiniging oppervlaktewateren verleend voor het verlengen
                     van de gedoogbeschikking van 4 februari 2009 voor het aanpassen van de eisen,
                     van de vigerende vergunning, aan het afvalwater van de Incinerator Gaswasser
                     BPA 2 fabriek voor de onopgeloste bestanddelen alsmede voor de metalen Chroom
                     en Nikkel Dit gedoogbesluit is geldig tot 31 december 2009 of zoveel eerder als
                     dat de aanvraag voor deze activiteit is vergund. 
                  </text:p>
          </text:section>
          <text:h text:outline-level="4" text:style-name="divisiekop2">Terinzagelegging
               </text:h>
          <text:p text:style-name="vrije-tekst">De gedoogbeschikking en andere van belang zijnde stukken liggen
                  vanaf heden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op werkdagen van 09.00 uur tot 12.00 uur en van 13.00 uur tot
                        16.00 uur.
                     </text:p>
            </text:list-item>
            <text:list-item text:start-value="2">
              <text:p text:style-name="list.end">In de centrale hal van het stadhuis van de gemeente
                        Vlissingen gelegen aan de Paul Krugerstraat 1 te Vlissingen, op werkdagen
                        tijdens kantooruren. Na voorafgaande afspraak (tel. 0118-487339/487300 of
                        whe@vlissingen.nl) kunnen de stukken ook op donderdagavond van 17.00 uur tot
                        20.00 uur ingezien worden.
                     </text:p>
            </text:list-item>
          </text:list>
          <text:h text:outline-level="4" text:style-name="divisiekop2">Bezwaar en voorlopige voorziening
               </text:h>
          <text:p text:style-name="vrije-tekst">Ingevolge de Algemene wet bestuursrecht kan tegen de
                  gedoogbeschikking binnen zes weken na de dag waarop dit is bekendgemaakt een
                  bezwaarschrift worden ingediend. Het bezwaarschrift moet worden gericht aan de
                  Staatssecretaris van Verkeer en Waterstaat en gezonden aan de
                  hoofdingenieur-directeur van de Rijkswaterstaat Zeeland, Postbus 5014, 4330 KA
                  Middelburg.
               </text:p>
          <text:p text:style-name="vrije-tekst">Het bezwaarschrift dient te zijn ondertekend en tenminste het
                  volgende te bevatten:
               </text:p>
          <text:list text:style-name="list-style-2">
            <text:list-item text:start-value="1">
              <text:p text:style-name="list.start">de naam en het adres van de indiener;
                     </text:p>
            </text:list-item>
            <text:list-item text:start-value="2">
              <text:p text:style-name="list.cont">de dagtekening van het bezwaar;
                     </text:p>
            </text:list-item>
            <text:list-item text:start-value="3">
              <text:p text:style-name="list.cont">de vermelding van het bestuursorgaan dat het gedoogbesluit
                        heeft genomen en zo mogelijk de datum en het kenmerk van het
                        gedoogbesluit;
                     </text:p>
            </text:list-item>
            <text:list-item text:start-value="4">
              <text:p text:style-name="list.end">een opgave van de redenen waarom men zich met het
                        gedoogbesluit niet kunt verenigen.
                     </text:p>
            </text:list-item>
          </text:list>
          <text:p text:style-name="vrije-tekst">Indien een bezwaarschrift is ingediend, is het mogelijk om
                  daarnaast een verzoek tot het treffen van een voorlopige voorziening in te
                  dienen. Een dergelijk verzoek dient te worden gericht aan de Voorzitter van de
                  afdeling Bestuursrechtspraak van de Raad van State (adres: Postbus 20019,
                  2500 EA Den Haag).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3560e216" text:style-name="tekst-sluiting">
          <text:section text:name="gegeven.d3560e218" text:style-name="gegeven">
            <text:p text:style-name="dagtekening">Middelburg, 12 augustus
                     2009
                  </text:p>
          </text:section>
          <text:section text:name="ondertekening.d3560e224" text:style-name="ondertekening">
            <text:p text:style-name="ondertekening">De Staatssecretaris van
                     Verkeer en Waterstaat,
                  </text:p>
            <text:p text:style-name="ondertekening">namens
                     deze:
                  </text:p>
            <text:p text:style-name="ondertekening"> het hoofd van de afdeling Bestuurlijk Juridische Zaken en
                     Vastgoed,
                  </text:p>
            <text:p text:style-name="ondertekening.end">J.C.M. Bo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verontreiniging oppervlaktewateren</dc:title>
  </office:meta>
</office:document-meta>
</file>