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094</text:p>
      <text:p text:style-name="publicatie-titel.end">12 augustus 2009</text:p>
      <text:h text:outline-level="1" text:style-name="staatscourant_kop">Gedoogbeschikking voor Thermphos International B.V. te
            Vlissingen
         </text:h>
      <text:section text:name="algemeen.d3607e113" text:style-name="algemeen">
        <text:section text:name="aanhef.d3607e115" text:style-name="aanhef">
          <text:p text:style-name="afkondiging">De Staatssecretaris van Verkeer en Waterstaat maakt ter voldoening
                  aan de Algemene wet bestuursrecht het volgende bekend.
               </text:p>
        </text:section>
        <text:section text:name="vrije-tekst.d3607e121" text:style-name="vrije-tekst">
          <text:p text:style-name="vrije-tekst">Bij besluit van 4 augustus 2009, nr. RWS/DZL-2009/3857 is aan
                  Thermphos International B.V. te Vlissingen een gedoogbeschikking ingevolge de
                  Wet verontreiniging oppervlaktewateren verleend voor de volgende activiteit. Er
                  zal niet handhavend opgetreden worden als de lozingseisen voor de
                  afvalwaterstroom afkomstig van Chloreringsvat I en II worden overschreden. Dit
                  gedoogbesluit is geldig tot 1 maart 2010 of zoveel eerder als dat er ambtshalve
                  of op aanvraag voor deze activiteit tot wijziging van de huidige vergunning is
                  overgegaan.
               </text:p>
          <text:h text:outline-level="3" text:style-name="divisiekop1">Terinzagelegging
               </text:h>
          <text:p text:style-name="vrije-tekst">De gedoogbeschikking en andere van belang zijnde stukken liggen
                  vanaf heden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op werkdagen van 09.00 uur tot 12.00 uur en van 13.00 uur tot
                        16.00 uur.
                     </text:p>
            </text:list-item>
            <text:list-item text:start-value="2">
              <text:p text:style-name="list.end">In de centrale hal van het stadhuis van de gemeente
                        Vlissingen gelegen aan de Paul Krugerstraat 1 te Vlissingen, op werkdagen
                        tijdens kantooruren. Na voorafgaande afspraak (tel. 0118-487339/487300 of
                        whe@vlissingen.nl) kunnen de stukken ook op donderdagavond van 17.00 uur tot
                        20.00 uur ingezien worden.
                     </text:p>
            </text:list-item>
          </text:list>
          <text:h text:outline-level="3" text:style-name="divisiekop1">Bezwaar en voorlopige voorziening
               </text:h>
          <text:section text:name="alineagroep.d3607e157" text:style-name="alineagroep">
            <text:p text:style-name="alineagroep">Ingevolge de Algemene wet bestuursrecht kan tegen de
                     gedoogbeschikking binnen zes weken na de dag waarop dit is bekendgemaakt een
                     bezwaarschrift worden ingediend. Het bezwaarschrift moet worden gericht aan de
                     Staatssecretaris van Verkeer en Waterstaat en gezonden aan de
                     hoofdingenieur-directeur van de Rijkswaterstaat Zeeland, Postbus 5014, 4330 KA
                     Middelburg.
                  </text:p>
            <text:p text:style-name="alineagroep.end">Het bezwaarschrift dient te zijn ondertekend en tenminste het
                     volgende te bevatten:
                  </text:p>
            <text:list text:style-name="list-style-2">
              <text:list-item text:start-value="1">
                <text:p text:style-name="list.start">de naam en het adres van de indiener;
                        </text:p>
              </text:list-item>
              <text:list-item text:start-value="2">
                <text:p text:style-name="list.cont">de dagtekening van het bezwaar;
                        </text:p>
              </text:list-item>
              <text:list-item text:start-value="3">
                <text:p text:style-name="list.cont">de vermelding van het bestuursorgaan dat het gedoogbesluit
                           heeft genomen en zo mogelijk de datum en het kenmerk van het
                           gedoogbesluit;
                        </text:p>
              </text:list-item>
              <text:list-item text:start-value="4">
                <text:p text:style-name="list.end">een opgave van de redenen waarom men zich met het
                           gedoogbesluit niet kunt verenigen.
                        </text:p>
              </text:list-item>
            </text:list>
          </text:section>
          <text:p text:style-name="vrije-tekst">Indien een bezwaarschrift is ingediend, is het mogelijk om
                  daarnaast een verzoek tot het treffen van een voorlopige voorziening in te
                  dienen. Een dergelijk verzoek dient te worden gericht aan de Voorzitter van de
                  afdeling Bestuursrechtspraak van de Raad van State (adres: Postbus 20019,
                  2500 EA Den Haag).
               </text:p>
          <text:p text:style-name="vrije-tekst">Van de indiener van een beroepschrift/verzoek tot het treffen van
                  een voorlopige voorziening wordt een bedrag aan griffiegeld geheven. Omtrent de
                  hoogte hiervan, de wijze waarop en de termijn waarbinnen u dit dient te betalen
                  kunt u zich in verbinding stellen met de secretarie van de voornoemde
                  afdeling.
               </text:p>
        </text:section>
        <text:section text:name="tekst-sluiting.d3607e208" text:style-name="tekst-sluiting">
          <text:section text:name="gegeven.d3607e210" text:style-name="gegeven">
            <text:p text:style-name="dagtekening">Middelburg, 12 augustus
                     2009
                  </text:p>
          </text:section>
          <text:section text:name="ondertekening.d3607e216" text:style-name="ondertekening">
            <text:p text:style-name="ondertekening">De Staatssecretaris van
                     Verkeer en Waterstaat,
                  </text:p>
            <text:p text:style-name="ondertekening">namens
                     deze:
                  </text:p>
            <text:p text:style-name="ondertekening"> het hoofd van de afdeling Bestuurlijk Juridische Zaken en
                     Vastgoed,
                  </text:p>
            <text:p text:style-name="ondertekening.end">J.C.M. Bo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doogbeschikking voor Thermphos International B.V. te Vlissingen</dc:title>
  </office:meta>
</office:document-meta>
</file>