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9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92</text:p>
      <text:p text:style-name="publicatie-titel.end">19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2092-001.png" xlink:show="embed" xlink:type="simple"/>
            </draw:frame> Ontwerpbestemmingsplan ‘Bebouwde Kom Ossendrecht – Calfven’
         </text:h>
      <text:section text:name="algemeen.d453e126" text:style-name="algemeen">
        <text:section text:name="vrije-tekst.d453e128" text:style-name="vrije-tekst">
          <text:p text:style-name="vrije-tekst">Burgemeester en wethouders van Woensdrecht maken bekend, overeenkomstig artikel 3.8 van de Wet ruimtelijke ordening, dat het
                  ontwerp van het bestemmingsplan ´Bebouwde kom Ossendrecht − Calfven´ voor een ieder ter inzage ligt.
               </text:p>
          <text:h text:outline-level="3" text:style-name="divisiekop1">Inhoud
               </text:h>
          <text:p text:style-name="vrije-tekst">Dit bestemmingsplan heeft het actualiseren van de planologische situatie tot doel. Het bestemmingsplan is overwegend conserverend
                  van aard. Het plangebied omvat de gehele bebouwde kom van de kern Ossendrecht en het buurtschap Calfven, inclusief het terrein
                  van de Luchtballon en de Remise.
               </text:p>
          <text:h text:outline-level="3" text:style-name="divisiekop1">Inzien
               </text:h>
          <text:section text:name="alineagroep.d453e144" text:style-name="alineagroep">
            <text:p text:style-name="alineagroep">Het ontwerpbestemmingsplan ligt voor een ieder ter inzage vanaf 20 augustus 2009 gedurende een periode van zes weken, bij
                     de centrale balie van het gemeentehuis te Hoogerheide. Tot 1 september zijn de openingstijden van maandag tot en met donderdag
                     van 08.30 uur tot 14.30 uur, op dinsdagavond van 17.30 uur tot 20.00 uur en op vrijdag van 8.30 uur tot 12.30 uur. De openingstijden
                     vanaf 1 september zijn: maandag tot en met vrijdag van 08.30 uur tot 12.30 uur en dinsdagavond van 17.30 uur tot 20.00 uur.
                     Op maandag tot en met donderdag van 12.30 uur tot 17.00 uur kan het ontwerp ook worden ingezien na afspraak via het algemene
                     telefoonnummer (0164) 61 11 11.
                  </text:p>
            <text:p text:style-name="alineagroep.end">Langs elektronische weg is het ontwerpbestemmingsplan te raadplegen op www.woensdrecht.nl via het menu ‘Wonen &amp; leven’, ‘Ruimtelijke
                     plannen’ en ‘Ruimtelijke plannen in procedure’.
                  </text:p>
          </text:section>
          <text:h text:outline-level="3" text:style-name="divisiekop1">Reageren
               </text:h>
          <text:p text:style-name="vrije-tekst">Binnen de genoemde termijn van zes weken kan een ieder zienswijzen inbrengen omtrent het ontwerp bij de gemeenteraad van Woensdrecht,
                  Postbus 24, 4630 AA Hoogerheide of via het e-mailadres gemeente@woensdrecht.nl onder vermelding van ‘zienswijze ontwerp bestemmingsplan
                  Bebouwde kom Ossendrecht − Calfven’. Voor mondelinge reacties kunt u een afspraak maken met de heer Jongenelen. Zijn directe
                  telefoonnummer is (0164) 61 13 53.
               </text:p>
          <text:h text:outline-level="3" text:style-name="divisiekop1">Verkrijging
               </text:h>
          <text:p text:style-name="vrije-tekst">Desgewenst kan tegen vergoeding van de kosten een afschrift van genoemd ontwerp bestemmingsplan bij het gemeentehuis (centrale
                  balie) worden verkregen.
               </text:p>
        </text:section>
        <text:section text:name="tekst-sluiting.d453e169" text:style-name="tekst-sluiting">
          <text:section text:name="gegeven.d453e171" text:style-name="gegeven">
            <text:p text:style-name="dagtekening">Hoogerheide, 19 augustus 2009</text:p>
          </text:section>
          <text:section text:name="ondertekening.d453e177" text:style-name="ondertekening">
            <text:p text:style-name="ondertekening">Burgemeester en wethouders voornoemd,</text:p>
            <text:p text:style-name="ondertekening">de secretaris,</text:p>
            <text:p text:style-name="ondertekening.end">A.P.E. Baart mba. </text:p>
          </text:section>
          <text:section text:name="ondertekening.d453e189" text:style-name="ondertekening">
            <text:p text:style-name="ondertekening">De burgemeester,</text:p>
            <text:p text:style-name="ondertekening.end">M.A. Fränzel.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Bebouwde Kom Ossendrecht – Calfven’</dc:title>
  </office:meta>
</office:document-meta>
</file>