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8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87</text:p>
      <text:p text:style-name="publicatie-titel.end">13 augustus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2087-001.png" xlink:show="embed" xlink:type="simple"/>
            </draw:frame> Ontwerpbestemmingsplan ‘Gezondheidszorgcentrum de CEL’
         </text:h>
      <text:section text:name="algemeen.d554e101" text:style-name="algemeen">
        <text:section text:name="vrije-tekst.d554e103" text:style-name="vrije-tekst">
          <text:p text:style-name="vrije-tekst">In navolging op de publicatie van 16 juli 2009 maken Burgemeester en wethouders van Dinkelland bekend dat in overeenstemming
                  met artikel 3.8 van de Wet ruimtelijke ordening met ingang van 14 augustus 2009 voor een ieder voor de periode van 6 weken
                  het ontwerpbestemmingsplan ‘Gezondheidszorgcentrum de CEL’ ter inzage ligt. Het ontwerpbestemmingsplan met de hierbij behorende
                  stukken kon al tijdens de openingsuren in het gemeentehuis te Denekamp worden ingezien. Nu is ook het ontwerp te raadplegen
                  via www.dinkelland.nl, onder Bestuur, Beleid en Organisatie.
               </text:p>
          <text:p text:style-name="vrije-tekst">Het (ontwerp)bestemmingsplan ‘Gezondheidszorgcentrum de CEL’ biedt een actuele regeling voor het realiseren van een Centrum
                  Eerstelijnsgezondheidszorgcentrum in combinatie met zorgtoegankelijke appartementen op de locatie Molenstraat–Denekamperstraat
                  in Ootmarsum.
               </text:p>
          <text:p text:style-name="vrije-tekst">Gedurende de hiervoor genoemde termijn kan een ieder mondeling dan wel schriftelijk zienswijzen kenbaar maken. Uw schriftelijke
                  zienswijze kun u indienen bij de gemeenteraad van Dinkelland. Voor het geven van een toelichting of het indienen van een mondelinge
                  zienswijze kunt u een afspraak maken met de behandelend ambtenaar van de afdeling Vergunningen, tel. 0541-854100. Wij verzoeken
                  u om tijdig een afspraak te maken, bij voorkeur 14 dagen voor het einde van de tervisielegging om termijnoverschrijding te
                  voorkomen.
               </text:p>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Gezondheidszorgcentrum de CEL’</dc:title>
  </office:meta>
</office:document-meta>
</file>