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07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77</text:p>
      <text:p text:style-name="publicatie-titel.end">13 augustus 2009</text:p>
      <text:h text:outline-level="1" text:style-name="staatscourant_kop">
            <draw:frame draw:name="Afbeelding2" draw:style-name="frame.picture" draw:z-index="1" svg:height="1.007cm" svg:width="4.902cm" text:anchor-type="paragraph" style:rel-height="scale" style:rel-width="scale">
               <draw:image draw:filter-name="PNG - Portable Network Graphics" xlink:actuate="onLoad" xlink:href="Pictures/stcrt-2009-12077-001.png" xlink:show="embed" xlink:type="simple"/>
            </draw:frame> Vastgesteld bestemmingsplan ‘Prof. Piersonstraat, Waalwijk’
         </text:h>
      <text:section text:name="algemeen.d1728e123" text:style-name="algemeen">
        <text:section text:name="vrije-tekst.d1728e125" text:style-name="vrije-tekst">
          <text:h text:outline-level="3" text:style-name="divisiekop1">Rectificatie van bekendmaking op 6 augustus
               </text:h>
          <text:section text:name="alineagroep.d1728e131" text:style-name="alineagroep">
            <text:p text:style-name="alineagroep">Het college van Waalwijk maakt bekend dat de gemeenteraad op 23 juli 2009 het bestemmingsplan ‘Prof. Piersonstraat, Waalwijk’
                     − ongewijzigd − heeft vastgesteld.
                  </text:p>
            <text:p text:style-name="alineagroep.end">Conform artikel 3.8 lid 3 van de Wet ruimtelijke ordening ligt het bestemmingsplan (met bijbehorend raadsbesluit) met ingang
                     van 7 augustus 2009 tot en met 24 september voor een ieder ter inzage op de receptie van het gemeentehuis van Waalwijk (Raadhuisplein
                     2). Deze receptie is geopend op werkdagen van 9.00 uur tot 12.30 uur. Ook is het ontwerpbestemmingsplan te vinden op de website
                     van de gemeente Waalwijk (http://www.waalwijk.nl), onder ‘Ruimtelijke plannen’.
                  </text:p>
          </text:section>
          <text:h text:outline-level="4" text:style-name="divisiekop2">Inhoud bestemmingsplan
               </text:h>
          <text:p text:style-name="vrije-tekst">De eigenaar van een aantal percelen in de Prof. Piersonstraat, Merkx &amp; Verkerk, wil op deze locatie 24 starterswoningen bouwen.
                  De percelen zijn op dit moment beperkt toegankelijk door een hek, perceelafscheidingen en een rij met garageboxen. Deze situatie
                  zorgt voor enige overlast voor de buurt, doordat jongeren zich er ophouden. De bouw van de starterswoningen paste niet in
                  het ter plaatse geldende bestemmingsplan Baardwijk (vastgesteld op 26 maart 1998), zodat een partiële herziening van het bestemmingsplan
                  nodig was. Bovendien de bestemming van het naastliggende Laageinde 52 gewijzigd van horeca in woonbestemming. Aan het Laageinde
                  52 in Waalwijk is jarenlang een horeca-inrichting onder de naam ‘V.O.F. ’t Vosje’ geëxploiteerd. In de tweede helft van 2007
                  zijn de
                  activiteiten van ’t Vosje beëindigd en rusten er geen milieubesluiten meer op deze locatie.
               </text:p>
          <text:h text:outline-level="4" text:style-name="divisiekop2">Beroep
               </text:h>
          <text:p text:style-name="vrije-tekst">Gedurende de termijn van terinzagelegging (beroepstermijn) kan een belanghebbende tegen de vaststelling van het bestemmingsplan
                  schriftelijk beroep instellen bij de Afdeling bestuursrechtspraak Raad van State, Postbus 20019, 2500 EA ’s-Gravenhage.
               </text:p>
          <text:p text:style-name="vrije-tekst">In de bekendmaking van 6 augustus stond abusievelijk het verkeerde adres genoemd. Daarom is de beroepstermijn ook met een
                  week verlengd.
               </text:p>
          <text:h text:outline-level="4" text:style-name="divisiekop2">Inwerkingtreding bestemmingsplan
               </text:h>
          <text:p text:style-name="vrije-tekst">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
               </text:p>
          <text:p text:style-name="vrije-tekst">Voor een nadere toelichting kunt u contact opnemen met Saskia Basten, sbasten@waalwijk.nl, telefoon 0416-683 872.</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gesteld bestemmingsplan ‘Prof. Piersonstraat, Waalwijk’</dc:title>
  </office:meta>
</office:document-meta>
</file>