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072</text:p>
      <text:p text:style-name="publicatie-titel.end">12 augustus 2009</text:p>
      <text:h text:outline-level="1" text:style-name="staatscourant_kop">Kennisgeving ontwerpbeschikkingen Wet milieubeheer/Wet
            verontreiniging oppervlaktewateren
         </text:h>
      <text:section text:name="algemeen.d3734e109" text:style-name="algemeen">
        <text:section text:name="vrije-tekst.d3734e111" text:style-name="vrije-tekst">
          <text:p text:style-name="vrije-tekst">Gedeputeerde Staten van Zuid-Holland (GS) hebben op
                  <text:span text:style-name="Strong_Emphasis">28 april 2009</text:span> een aanvraag om een
                  veranderingsvergunning krachtens de Wet milieubeheer (Wm) ontvangen van
                  <text:span text:style-name="Strong_Emphasis">Esso Nederland B.V.</text:span> voor de inrichting aan de
                  <text:span text:style-name="Strong_Emphasis">Botlekweg 121 te Rotterdam-Botlek</text:span>.
               </text:p>
          <text:p text:style-name="vrije-tekst">Het betreft een raffinaderij voor de productie van brandstoffen uit
                  ruwe olie. De aanvraag heeft betrekking op de acceptatie, opslag en verwerking
                  in de Flexicoker van off-spec producten tot een maximum van 25.000 ton per
                  jaar.
               </text:p>
          <text:p text:style-name="vrije-tekst">Het ministerie van Verkeer en Waterstaat (de
                  hoofdingenieur-directeur van Rijkswaterstaat Zuid-Holland) heeft op
                  <text:span text:style-name="Strong_Emphasis">28 april 2009</text:span> een aanvraag om vergunning krachtens
                  de Wet verontreiniging oppervlaktewateren (Wvo) van bovengenoemde aanvrager
                  ontvangen voor het lozen van afvalwater, dat vrijkomt bij het be- en verwerken
                  van afvalstoffen van derden, op de 3<text:span text:style-name="superscript">e</text:span> Petroleumhaven.
               </text:p>
          <text:p text:style-name="vrije-tekst">Deze aanvragen worden gecoördineerd behandeld, waarbij de DCMR
                  Milieudienst Rijnmond de coördinatie verzorgt.
               </text:p>
          <text:p text:style-name="vrije-tekst">GS en de Staatssecretaris van Verkeer en Waterstaat hebben het
                  voornemen de gevraagde vergunningen te verlenen. Aan de vergunningen zullen
                  voorschriften ter bescherming van het milieu worden verbonden.
               </text:p>
          <text:h text:outline-level="3" text:style-name="divisiekop1">Inzage
               </text:h>
          <text:p text:style-name="vrije-tekst">U kunt de ontwerpbeschikkingen en overige van belang zijnde
                  stukken van <text:span text:style-name="Strong_Emphasis">13 augustus 2009 tot en met 23 september
                     2009</text:span> op werkdagen van 08.30 tot 16.00 uur op de volgende plaatsen
                  inzien:
               </text:p>
          <text:list text:style-name="list-style-1">
            <text:list-item>
              <text:p text:style-name="list.start">Bibliotheek Rotterdam, 5<text:span text:style-name="superscript">e</text:span> etage, Hoogstraat 110 in
                        Rotterdam, tijdens de openingsuren (ma. t/m vrij. van 10.00–20.00 uur);
                     </text:p>
            </text:list-item>
            <text:list-item>
              <text:p text:style-name="list.cont">Rijkswaterstaat Zuid-Holland, Boompjes 200 in Rotterdam;
                     </text:p>
            </text:list-item>
            <text:list-item>
              <text:p text:style-name="list.cont">de gemeente Bernisse, Gemeenlandsedijk N. 26 in Abbenbroek
                        (maandag t/m vrijdag van 08.00 tot 12.00 uur en ’s-middags na telefonische
                        afspraak);
                     </text:p>
            </text:list-item>
            <text:list-item>
              <text:p text:style-name="list.cont">de gemeente Rozenburg, Jan van Goyenstraat 1 in
                        Rozenburg;
                     </text:p>
            </text:list-item>
            <text:list-item>
              <text:p text:style-name="list.cont">de gemeente Spijkenisse, Vakgroep ROM, kamer 3.13,
                        Raadhuislaan 106 in Spijkenisse;
                     </text:p>
            </text:list-item>
            <text:list-item>
              <text:p text:style-name="list.cont">de gemeente Vlaardingen, Sectie Milieu, Industrieweg 9 in
                        Vlaardingen;
                     </text:p>
            </text:list-item>
            <text:list-item>
              <text:p text:style-name="list.end">de DCMR Milieudienst Rijnmond, ’s-Gravelandseweg 565 in
                        Schiedam (buiten en na deze periode uitsluitend na telefonische afspraak:
                        010-246 86 21).
                     </text:p>
            </text:list-item>
          </text:list>
          <text:h text:outline-level="3" text:style-name="divisiekop1">Inspraak
               </text:h>
          <text:p text:style-name="vrije-tekst">Op grond van de artikelen 3:15 en 3:16 van de Algemene wet
                  bestuursrecht, kan een ieder gedurende de bovengenoemde termijn zijn/haar
                  zienswijze over de desbetreffende ontwerpbeschikking schriftelijk of mondeling
                  kenbaar maken aan het gezag dat bevoegd is op de aanvraag te beslissen p/a DCMR
                  Milieudienst Rijnmond, Postbus 843, 3100 AV Schiedam.
               </text:p>
          <text:section text:name="alineagroep.d3734e224" text:style-name="alineagroep">
            <text:p text:style-name="alineagroep"> 
                     <text:span text:style-name="Strong_Emphasis">Inlichtingen:</text:span> de heer
                     <text:span text:style-name="Strong_Emphasis">J.R.F. van der Sluis</text:span> van de DCMR (Wm), telefoon:
                     <text:span text:style-name="Strong_Emphasis">010-246 83 21</text:span> en tot de heer <text:span text:style-name="Strong_Emphasis">E.H. Nelisse</text:span> en/of de heer <text:span text:style-name="Strong_Emphasis">H.
                        Henkel</text:span> van Rijkswaterstaat (Wvo), telefoon: <text:span text:style-name="Strong_Emphasis">010-402 63 22/64 02</text:span>.
                  </text:p>
            <text:p text:style-name="alineagroep.end">Projectnummer: 232500, DMS: 20946027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chikkingen Wet milieubeheer/Wet verontreiniging oppervlaktewateren</dc:title>
  </office:meta>
</office:document-meta>
</file>