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69</text:p>
      <text:p text:style-name="publicatie-titel.end">12 augustus 2009</text:p>
      <text:h text:outline-level="1" text:style-name="staatscourant_kop">Kennisgeving ontwerpbeschikkingen Wet milieubeheer/Wet
            verontreiniging oppervlaktewateren
         </text:h>
      <text:section text:name="algemeen.d3928e113" text:style-name="algemeen">
        <text:section text:name="vrije-tekst.d3928e115" text:style-name="vrije-tekst">
          <text:h text:outline-level="3" text:style-name="divisiekop1">Onderwerp
               </text:h>
          <text:p text:style-name="vrije-tekst">Gedeputeerde Staten van Zuid-Holland (GS) hebben op 9 juni 2009
                  een aanvraag om een veranderingsvergunning krachtens de Wet milieubeheer (Wm)
                  ontvangen van Gate Terminal B.V. voor de inrichting aan de Europaweg te
                  Rotterdam-Maasvlakte.
               </text:p>
          <text:section text:name="alineagroep.d3928e124" text:style-name="alineagroep">
            <text:p text:style-name="alineagroep">Het betreft een terminal voor LNG (Liquefied Natural Gas =
                     vloeibaar aardgas). Het LNG wordt aangevoerd middels zeeschepen en in de
                     terminal opgeslagen in opslagtanks van ieder 200.000 m<text:span text:style-name="superscript">3</text:span>. Vervolgens
                     wordt het LNG verdampt en afgevoerd middels het bestaande landelijke
                     aardgastransportnet.
                  </text:p>
            <text:p text:style-name="alineagroep.end">De aanvraag heeft betrekking op de uitbreiding van de terminal
                     met een vierde opslagtank voor LNG en een verhoging van de maximale
                     afvoercapaciteit van aardgas van 12 miljard m<text:span text:style-name="superscript">3</text:span> per jaar naar
                     16 miljard m<text:span text:style-name="superscript">3</text:span> per jaar.
                  </text:p>
          </text:section>
          <text:p text:style-name="vrije-tekst">Het ministerie van Verkeer en Waterstaat (de
                  hoofdingenieur-directeur van Rijkswaterstaat Zuid-Holland) heeft op 9 juni 2009
                  een aanvraag om vergunning krachtens de Wet verontreiniging oppervlaktewateren
                  (Wvo) van bovengenoemde aanvrager ontvangen voor het vergroten van het
                  lozingsdebiet van 45.000 m<text:span text:style-name="superscript">3</text:span>/uur koudwater naar
                  65.000 m<text:span text:style-name="superscript">3</text:span>/uur koudwater in oppervlaktewater (Yangtzehaven), het
                  vervallen van de ‘back-up’ voorziening (Co-gen-installatie), waarbij maximaal
                  20.000 m<text:span text:style-name="superscript">3</text:span>/uur koelwater kan worden ingenomen en wordt geloosd met
                  een temperatuurverhoging van maximaal 7°C, en het gebruiken van het koelwater
                  van de ‘back-up’ voorziening voor een systeem dat aardgas van de gasfase
                  terugbrengt in de vloeistoffase. Bij het gebruik van een dergelijk systeem zal
                  maximaal 4.000 m<text:span text:style-name="superscript">3</text:span>/uur koelwater worden gebruikt.
               </text:p>
          <text:p text:style-name="vrije-tekst">Deze aanvragen worden gecoördineerd behandeld, waarbij de DCMR
                  Milieudienst Rijnmond de coördinatie verzorgt.
               </text:p>
          <text:p text:style-name="vrije-tekst">GS en de Staatssecretaris van Verkeer en Waterstaat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13 augustus 2009 tot en met 23 september 2009 op werkdagen van
                  08.30 tot 16.00 uur op de volgende plaatsen inzien:
               </text:p>
          <text:list text:style-name="list-style-1">
            <text:list-item>
              <text:p text:style-name="list.start">Bibliotheek Rotterdam, afdeling Overheidsinformatie,
                        Hoogstraat 110 te Rotterdam, tijdens de openingsuren (maandag tot en met
                        vrijdag van 10.00 uur tot 20.00 uur);
                     </text:p>
            </text:list-item>
            <text:list-item>
              <text:p text:style-name="list.cont">het kantoor van de gemeente Westvoorne, Raadhuislaan 6 te
                        Rockanje;
                     </text:p>
            </text:list-item>
            <text:list-item>
              <text:p text:style-name="list.cont">het kantoor van de deelgemeente Hoek van Holland, Prins
                        Hendrikstraat 161 te Hoek van Holland;
                     </text:p>
            </text:list-item>
            <text:list-item>
              <text:p text:style-name="list.end">de DCMR Milieudienst Rijnmond, ’s-Gravelandseweg 565 in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p text:style-name="vrije-tekst">Inlichtingen: mevrouw M.S. de Koning van de DCMR (Wm), telefoon:
                  010-246 80 91 en tot de heer T.H. de Vries of mevrouw N.A.M. Priems van
                  Rijkswaterstaat (Wvo), telefoon: 010-402 66 90 Projectnummer: 422980,
                  DMS: 2094692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Wet milieubeheer/Wet verontreiniging oppervlaktewateren</dc:title>
  </office:meta>
</office:document-meta>
</file>